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6243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1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text:start-value="3">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style:style style:name="P1" style:parent-style-name="Navaden" style:master-page-name="MPF0" style:family="paragraph">
      <style:paragraph-properties fo:break-before="page"/>
      <style:text-properties fo:color="#000000" fo:language="sl" fo:country="SI"/>
    </style:style>
    <style:style style:name="P51" style:parent-style-name="Navaden" style:family="paragraph">
      <style:text-properties fo:color="#000000" fo:language="sl" fo:country="SI"/>
    </style:style>
    <style:style style:name="P52" style:parent-style-name="nincstrkz" style:family="paragraph">
      <style:paragraph-properties fo:text-align="justify" fo:margin-top="0in" fo:margin-bottom="0in" fo:line-height="150%"/>
      <style:text-properties style:font-name="Arial" style:font-name-complex="Arial" fo:font-size="12pt" style:font-size-asian="12pt" style:font-size-complex="12pt" fo:language="sl" fo:country="SI"/>
    </style:style>
    <style:style style:name="P53" style:parent-style-name="nincstrkz" style:family="paragraph">
      <style:paragraph-properties fo:text-align="justify" fo:margin-top="0in" fo:margin-bottom="0in" fo:line-height="150%"/>
      <style:text-properties style:font-name="Arial" style:font-name-complex="Arial" fo:font-size="12pt" style:font-size-asian="12pt" style:font-size-complex="12pt" fo:language="sl" fo:country="SI"/>
    </style:style>
    <style:style style:name="P54" style:parent-style-name="nincstrkz" style:family="paragraph">
      <style:paragraph-properties fo:text-align="justify" fo:margin-top="0in" fo:margin-bottom="0in" fo:line-height="150%"/>
      <style:text-properties style:font-name="Arial" style:font-name-complex="Arial" fo:font-size="12pt" style:font-size-asian="12pt" style:font-size-complex="12pt" fo:language="sl" fo:country="SI"/>
    </style:style>
    <style:style style:name="P55"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56" style:parent-style-name="nincstrkz" style:family="paragraph">
      <style:paragraph-properties fo:text-align="center" fo:margin-top="0in" fo:margin-bottom="0in"/>
      <style:text-properties style:font-name="Arial" style:font-name-complex="Arial" fo:font-weight="bold" style:font-weight-asian="bold" fo:font-size="12pt" style:font-size-asian="12pt" style:font-size-complex="12pt" fo:language="sl" fo:country="SI"/>
    </style:style>
    <style:style style:name="P57"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58"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59"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60"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61" style:parent-style-name="Navaden" style:family="paragraph">
      <style:paragraph-properties fo:text-align="justify"/>
    </style:style>
    <style:style style:name="T62" style:parent-style-name="Privzetapisavaodstavka" style:family="text">
      <style:text-properties style:font-name="Arial" style:font-name-complex="Arial" fo:font-size="12pt" style:font-size-asian="12pt" fo:language="sl" fo:country="SI"/>
    </style:style>
    <style:style style:name="T63" style:parent-style-name="Privzetapisavaodstavka" style:family="text">
      <style:text-properties style:font-name="Arial" style:font-name-complex="Arial" fo:font-size="12pt" style:font-size-asian="12pt" fo:language="sl" fo:country="SI"/>
    </style:style>
    <style:style style:name="T64" style:parent-style-name="Privzetapisavaodstavka" style:family="text">
      <style:text-properties style:font-name="Arial" style:font-name-complex="Arial" fo:font-size="12pt" style:font-size-asian="12pt" fo:language="sl" fo:country="SI"/>
    </style:style>
    <style:style style:name="T65" style:parent-style-name="Privzetapisavaodstavka" style:family="text">
      <style:text-properties style:font-name="Arial" style:font-name-complex="Arial" fo:font-size="12pt" style:font-size-asian="12pt" fo:language="sl" fo:country="SI"/>
    </style:style>
    <style:style style:name="T66" style:parent-style-name="Privzetapisavaodstavka" style:family="text">
      <style:text-properties style:font-name="Arial" style:font-name-complex="Arial" fo:font-size="12pt" style:font-size-asian="12pt" fo:language="sl" fo:country="SI"/>
    </style:style>
    <style:style style:name="T67" style:parent-style-name="Privzetapisavaodstavka" style:family="text">
      <style:text-properties style:font-name="Arial" style:font-name-complex="Arial" fo:font-size="12pt" style:font-size-asian="12pt" fo:language="sl" fo:country="SI"/>
    </style:style>
    <style:style style:name="T68" style:parent-style-name="Privzetapisavaodstavka" style:family="text">
      <style:text-properties style:font-name="Arial" style:font-name-complex="Arial" fo:font-size="12pt" style:font-size-asian="12pt" fo:language="sl" fo:country="SI"/>
    </style:style>
    <style:style style:name="T69" style:parent-style-name="Privzetapisavaodstavka" style:family="text">
      <style:text-properties style:font-name="Arial" style:font-name-complex="Arial" fo:font-size="12pt" style:font-size-asian="12pt" fo:language="sl" fo:country="SI"/>
    </style:style>
    <style:style style:name="T70" style:parent-style-name="Privzetapisavaodstavka" style:family="text">
      <style:text-properties style:font-name="Arial" style:font-name-complex="Arial" fo:font-size="12pt" style:font-size-asian="12pt" fo:language="sl" fo:country="SI"/>
    </style:style>
    <style:style style:name="T71" style:parent-style-name="Privzetapisavaodstavka" style:family="text">
      <style:text-properties style:font-name="Arial" style:font-name-complex="Arial" fo:font-size="12pt" style:font-size-asian="12pt" fo:language="sl" fo:country="SI"/>
    </style:style>
    <style:style style:name="T72" style:parent-style-name="Privzetapisavaodstavka" style:family="text">
      <style:text-properties style:font-name="Arial" style:font-name-complex="Arial" fo:font-size="12pt" style:font-size-asian="12pt" fo:language="sl" fo:country="SI"/>
    </style:style>
    <style:style style:name="T73" style:parent-style-name="Privzetapisavaodstavka" style:family="text">
      <style:text-properties style:font-name="Arial" style:font-name-complex="Arial" fo:font-size="12pt" style:font-size-asian="12pt" fo:language="sl" fo:country="SI"/>
    </style:style>
    <style:style style:name="T74" style:parent-style-name="Privzetapisavaodstavka" style:family="text">
      <style:text-properties style:font-name="Arial" style:font-name-complex="Arial" fo:font-size="12pt" style:font-size-asian="12pt" fo:language="sl" fo:country="SI"/>
    </style:style>
    <style:style style:name="T75" style:parent-style-name="Privzetapisavaodstavka" style:family="text">
      <style:text-properties style:font-name="Arial" style:font-name-complex="Arial" fo:font-size="12pt" style:font-size-asian="12pt" fo:language="sl" fo:country="SI"/>
    </style:style>
    <style:style style:name="T76" style:parent-style-name="Privzetapisavaodstavka" style:family="text">
      <style:text-properties style:font-name="Arial" style:font-name-complex="Arial" fo:font-weight="bold" style:font-weight-asian="bold" fo:font-size="12pt" style:font-size-asian="12pt" fo:language="sl" fo:country="SI"/>
    </style:style>
    <style:style style:name="T77" style:parent-style-name="Privzetapisavaodstavka" style:family="text">
      <style:text-properties style:font-name="Arial" style:font-name-complex="Arial" fo:font-weight="bold" style:font-weight-asian="bold" fo:font-size="12pt" style:font-size-asian="12pt" fo:language="sl" fo:country="SI"/>
    </style:style>
    <style:style style:name="T78" style:parent-style-name="Privzetapisavaodstavka" style:family="text">
      <style:text-properties style:font-name="Arial" style:font-name-complex="Arial" fo:font-weight="bold" style:font-weight-asian="bold" fo:font-size="12pt" style:font-size-asian="12pt" fo:language="sl" fo:country="SI"/>
    </style:style>
    <style:style style:name="T79" style:parent-style-name="Privzetapisavaodstavka" style:family="text">
      <style:text-properties style:font-name="Arial" style:font-name-complex="Arial" fo:font-weight="bold" style:font-weight-asian="bold" fo:font-size="12pt" style:font-size-asian="12pt" fo:language="sl" fo:country="SI"/>
    </style:style>
    <style:style style:name="T80" style:parent-style-name="Privzetapisavaodstavka" style:family="text">
      <style:text-properties style:font-name="Arial" style:font-name-complex="Arial" fo:font-weight="bold" style:font-weight-asian="bold" fo:font-size="12pt" style:font-size-asian="12pt" fo:language="sl" fo:country="SI"/>
    </style:style>
    <style:style style:name="T81" style:parent-style-name="Privzetapisavaodstavka" style:family="text">
      <style:text-properties style:font-name="Arial" style:font-name-complex="Arial" fo:font-weight="bold" style:font-weight-asian="bold" fo:font-size="12pt" style:font-size-asian="12pt" fo:language="sl" fo:country="SI"/>
    </style:style>
    <style:style style:name="T82" style:parent-style-name="Privzetapisavaodstavka" style:family="text">
      <style:text-properties style:font-name="Arial" style:font-name-complex="Arial" fo:font-weight="bold" style:font-weight-asian="bold" fo:font-size="12pt" style:font-size-asian="12pt" fo:language="sl" fo:country="SI"/>
    </style:style>
    <style:style style:name="T83" style:parent-style-name="Privzetapisavaodstavka" style:family="text">
      <style:text-properties style:font-name="Arial" style:font-name-complex="Arial" fo:font-weight="bold" style:font-weight-asian="bold" fo:font-size="12pt" style:font-size-asian="12pt" fo:language="sl" fo:country="SI"/>
    </style:style>
    <style:style style:name="T84" style:parent-style-name="Privzetapisavaodstavka" style:family="text">
      <style:text-properties style:font-name="Arial" style:font-name-complex="Arial" fo:font-weight="bold" style:font-weight-asian="bold" fo:font-size="12pt" style:font-size-asian="12pt" fo:language="sl" fo:country="SI"/>
    </style:style>
    <style:style style:name="T85" style:parent-style-name="Privzetapisavaodstavka" style:family="text">
      <style:text-properties style:font-name="Arial" style:font-name-complex="Arial" fo:font-weight="bold" style:font-weight-asian="bold" fo:font-size="12pt" style:font-size-asian="12pt" fo:language="sl" fo:country="SI"/>
    </style:style>
    <style:style style:name="T86" style:parent-style-name="Privzetapisavaodstavka" style:family="text">
      <style:text-properties style:font-name="Arial" style:font-name-complex="Arial" fo:font-weight="bold" style:font-weight-asian="bold" fo:font-size="12pt" style:font-size-asian="12pt" fo:language="sl" fo:country="SI"/>
    </style:style>
    <style:style style:name="T87" style:parent-style-name="Privzetapisavaodstavka" style:family="text">
      <style:text-properties style:font-name="Arial" style:font-name-complex="Arial" fo:font-weight="bold" style:font-weight-asian="bold" fo:font-size="12pt" style:font-size-asian="12pt" fo:language="sl" fo:country="SI"/>
    </style:style>
    <style:style style:name="T88" style:parent-style-name="Privzetapisavaodstavka" style:family="text">
      <style:text-properties style:font-name="Arial" style:font-name-complex="Arial" fo:font-weight="bold" style:font-weight-asian="bold" fo:font-size="12pt" style:font-size-asian="12pt" fo:language="sl" fo:country="SI"/>
    </style:style>
    <style:style style:name="T89" style:parent-style-name="Privzetapisavaodstavka" style:family="text">
      <style:text-properties style:font-name="Arial" style:font-name-complex="Arial" fo:font-weight="bold" style:font-weight-asian="bold" fo:font-size="12pt" style:font-size-asian="12pt" fo:language="sl" fo:country="SI"/>
    </style:style>
    <style:style style:name="T90" style:parent-style-name="Privzetapisavaodstavka" style:family="text">
      <style:text-properties style:font-name="Arial" style:font-name-complex="Arial" fo:font-weight="bold" style:font-weight-asian="bold" fo:font-size="12pt" style:font-size-asian="12pt" fo:language="sl" fo:country="SI"/>
    </style:style>
    <style:style style:name="P91" style:parent-style-name="Navaden" style:family="paragraph">
      <style:paragraph-properties fo:text-align="justify"/>
      <style:text-properties style:font-name="Arial" style:font-name-complex="Arial" fo:font-size="12pt" style:font-size-asian="12pt" fo:language="sl" fo:country="SI"/>
    </style:style>
    <style:style style:name="P92" style:parent-style-name="Navaden" style:family="paragraph">
      <style:paragraph-properties fo:text-align="justify"/>
      <style:text-properties style:font-name="Arial" style:font-name-complex="Arial" fo:font-size="12pt" style:font-size-asian="12pt" fo:language="sl" fo:country="SI"/>
    </style:style>
    <style:style style:name="P93" style:parent-style-name="Navaden" style:family="paragraph">
      <style:paragraph-properties fo:text-align="justify"/>
      <style:text-properties style:font-name="Arial" style:font-name-complex="Arial" fo:font-size="12pt" style:font-size-asian="12pt" fo:language="sl" fo:country="SI"/>
    </style:style>
    <style:style style:name="P94" style:parent-style-name="Navaden" style:family="paragraph">
      <style:paragraph-properties fo:text-align="justify"/>
      <style:text-properties style:font-name="Arial" style:font-name-complex="Arial" fo:font-size="12pt" style:font-size-asian="12pt" fo:language="sl" fo:country="SI"/>
    </style:style>
    <style:style style:name="P95"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96"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97"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98" style:parent-style-name="Navaden" style:family="paragraph">
      <style:paragraph-properties fo:text-align="justify"/>
      <style:text-properties style:font-name="Arial" style:font-name-complex="Arial" fo:font-size="12pt" style:font-size-asian="12pt" fo:language="sl" fo:country="SI"/>
    </style:style>
    <style:style style:name="P99" style:parent-style-name="Navaden" style:family="paragraph">
      <style:paragraph-properties fo:text-align="justify"/>
      <style:text-properties style:font-name="Arial" style:font-name-complex="Arial" fo:font-size="12pt" style:font-size-asian="12pt" fo:language="sl" fo:country="SI"/>
    </style:style>
    <style:style style:name="P100" style:parent-style-name="Navaden" style:list-style-name="LFO7" style:family="paragraph">
      <style:paragraph-properties fo:text-align="justify"/>
    </style:style>
    <style:style style:name="T101" style:parent-style-name="Privzetapisavaodstavka" style:family="text">
      <style:text-properties style:font-name="Arial" style:font-name-complex="Arial" fo:font-weight="bold" style:font-weight-asian="bold" fo:font-size="12pt" style:font-size-asian="12pt" fo:language="sl" fo:country="SI"/>
    </style:style>
    <style:style style:name="T102" style:parent-style-name="Privzetapisavaodstavka" style:family="text">
      <style:text-properties style:font-name="Arial" style:font-name-complex="Arial" fo:font-weight="bold" style:font-weight-asian="bold" fo:font-size="12pt" style:font-size-asian="12pt" fo:language="sl" fo:country="SI"/>
    </style:style>
    <style:style style:name="T103" style:parent-style-name="Privzetapisavaodstavka" style:family="text">
      <style:text-properties style:font-name="Arial" style:font-name-complex="Arial" fo:font-weight="bold" style:font-weight-asian="bold" fo:font-size="12pt" style:font-size-asian="12pt" fo:language="sl" fo:country="SI"/>
    </style:style>
    <style:style style:name="T104" style:parent-style-name="Privzetapisavaodstavka" style:family="text">
      <style:text-properties style:font-name="Arial" style:font-name-complex="Arial" fo:font-weight="bold" style:font-weight-asian="bold" fo:font-size="12pt" style:font-size-asian="12pt" fo:language="sl" fo:country="SI"/>
    </style:style>
    <style:style style:name="T105" style:parent-style-name="Privzetapisavaodstavka" style:family="text">
      <style:text-properties style:font-name="Arial" style:font-name-complex="Arial" fo:font-weight="bold" style:font-weight-asian="bold" fo:font-size="12pt" style:font-size-asian="12pt" fo:language="sl" fo:country="SI"/>
    </style:style>
    <style:style style:name="T106" style:parent-style-name="Privzetapisavaodstavka" style:family="text">
      <style:text-properties style:font-name="Arial" style:font-name-complex="Arial" fo:font-weight="bold" style:font-weight-asian="bold" fo:font-size="12pt" style:font-size-asian="12pt" fo:language="sl" fo:country="SI"/>
    </style:style>
    <style:style style:name="T107" style:parent-style-name="Privzetapisavaodstavka" style:family="text">
      <style:text-properties style:font-name="Arial" style:font-name-complex="Arial" fo:font-weight="bold" style:font-weight-asian="bold" fo:font-size="12pt" style:font-size-asian="12pt" fo:language="sl" fo:country="SI"/>
    </style:style>
    <style:style style:name="T108" style:parent-style-name="Privzetapisavaodstavka" style:family="text">
      <style:text-properties style:font-name="Arial" style:font-name-complex="Arial" fo:font-weight="bold" style:font-weight-asian="bold" fo:font-size="12pt" style:font-size-asian="12pt" fo:language="sl" fo:country="SI"/>
    </style:style>
    <style:style style:name="T109" style:parent-style-name="Privzetapisavaodstavka" style:family="text">
      <style:text-properties style:font-name="Arial" style:font-name-complex="Arial" fo:font-weight="bold" style:font-weight-asian="bold" fo:font-size="12pt" style:font-size-asian="12pt" fo:language="sl" fo:country="SI"/>
    </style:style>
    <style:style style:name="T110" style:parent-style-name="Privzetapisavaodstavka" style:family="text">
      <style:text-properties style:font-name="Arial" style:font-name-complex="Arial" fo:font-weight="bold" style:font-weight-asian="bold" fo:font-size="12pt" style:font-size-asian="12pt" fo:language="sl" fo:country="SI"/>
    </style:style>
    <style:style style:name="T111" style:parent-style-name="Privzetapisavaodstavka" style:family="text">
      <style:text-properties style:font-name="Arial" style:font-name-complex="Arial" fo:font-weight="bold" style:font-weight-asian="bold" fo:font-size="12pt" style:font-size-asian="12pt" fo:language="sl" fo:country="SI"/>
    </style:style>
    <style:style style:name="T112" style:parent-style-name="Privzetapisavaodstavka" style:family="text">
      <style:text-properties style:font-name="Arial" style:font-name-complex="Arial" fo:font-weight="bold" style:font-weight-asian="bold" fo:font-size="12pt" style:font-size-asian="12pt" fo:language="sl" fo:country="SI"/>
    </style:style>
    <style:style style:name="T113" style:parent-style-name="Privzetapisavaodstavka" style:family="text">
      <style:text-properties style:font-name="Arial" style:font-name-complex="Arial" fo:font-weight="bold" style:font-weight-asian="bold" fo:font-size="12pt" style:font-size-asian="12pt" fo:language="sl" fo:country="SI"/>
    </style:style>
    <style:style style:name="T114" style:parent-style-name="Privzetapisavaodstavka" style:family="text">
      <style:text-properties style:font-name="Arial" style:font-name-complex="Arial" fo:font-weight="bold" style:font-weight-asian="bold" fo:font-size="12pt" style:font-size-asian="12pt" fo:language="sl" fo:country="SI"/>
    </style:style>
    <style:style style:name="T115" style:parent-style-name="Privzetapisavaodstavka" style:family="text">
      <style:text-properties style:font-name="Arial" style:font-name-complex="Arial" fo:font-weight="bold" style:font-weight-asian="bold" fo:font-size="12pt" style:font-size-asian="12pt" fo:language="sl" fo:country="SI"/>
    </style:style>
    <style:style style:name="T116" style:parent-style-name="Privzetapisavaodstavka" style:family="text">
      <style:text-properties style:font-name="Arial" style:font-name-complex="Arial" fo:font-weight="bold" style:font-weight-asian="bold" fo:font-size="12pt" style:font-size-asian="12pt" fo:language="sl" fo:country="SI"/>
    </style:style>
    <style:style style:name="T117"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P118" style:parent-style-name="Navaden" style:family="paragraph">
      <style:paragraph-properties fo:text-align="justify" fo:margin-left="0.5in">
        <style:tab-stops/>
      </style:paragraph-properties>
      <style:text-properties style:font-name="Arial" style:font-name-complex="Arial" fo:font-weight="bold" style:font-weight-asian="bold" fo:font-size="12pt" style:font-size-asian="12pt" fo:language="sl" fo:country="SI"/>
    </style:style>
    <style:style style:name="P119" style:parent-style-name="Navaden" style:family="paragraph">
      <style:paragraph-properties fo:text-align="justify"/>
      <style:text-properties style:font-name="Arial" style:font-name-complex="Arial" fo:font-size="12pt" style:font-size-asian="12pt" fo:language="sl" fo:country="SI"/>
    </style:style>
    <style:style style:name="P120" style:parent-style-name="Navaden" style:list-style-name="LFO8" style:family="paragraph">
      <style:paragraph-properties fo:text-align="justify"/>
    </style:style>
    <style:style style:name="T121" style:parent-style-name="Privzetapisavaodstavka" style:family="text">
      <style:text-properties style:font-name="Arial" style:font-name-complex="Arial" fo:font-size="12pt" style:font-size-asian="12pt" fo:language="sl" fo:country="SI"/>
    </style:style>
    <style:style style:name="T122" style:parent-style-name="Privzetapisavaodstavka" style:family="text">
      <style:text-properties style:font-name="Arial" style:font-name-complex="Arial" fo:font-size="12pt" style:font-size-asian="12pt" fo:language="sl" fo:country="SI"/>
    </style:style>
    <style:style style:name="T123" style:parent-style-name="Privzetapisavaodstavka" style:family="text">
      <style:text-properties style:font-name="Arial" style:font-name-complex="Arial" style:text-position="super 66.6%" fo:font-size="12pt" style:font-size-asian="12pt" fo:language="sl" fo:country="SI"/>
    </style:style>
    <style:style style:name="P124" style:parent-style-name="Navaden" style:list-style-name="LFO8" style:family="paragraph">
      <style:paragraph-properties fo:text-align="justify"/>
    </style:style>
    <style:style style:name="T125" style:parent-style-name="Privzetapisavaodstavka" style:family="text">
      <style:text-properties style:font-name="Arial" style:font-name-complex="Arial" fo:font-size="12pt" style:font-size-asian="12pt" fo:language="sl" fo:country="SI"/>
    </style:style>
    <style:style style:name="T126" style:parent-style-name="Privzetapisavaodstavka" style:family="text">
      <style:text-properties style:font-name="Arial" style:font-name-complex="Arial" fo:font-size="12pt" style:font-size-asian="12pt" fo:language="sl" fo:country="SI"/>
    </style:style>
    <style:style style:name="T127" style:parent-style-name="Privzetapisavaodstavka" style:family="text">
      <style:text-properties style:font-name="Arial" style:font-name-complex="Arial" style:text-position="super 66.6%" fo:font-size="12pt" style:font-size-asian="12pt" fo:language="sl" fo:country="SI"/>
    </style:style>
    <style:style style:name="P128" style:parent-style-name="Navaden" style:list-style-name="LFO8" style:family="paragraph">
      <style:paragraph-properties fo:text-align="justify"/>
    </style:style>
    <style:style style:name="T129" style:parent-style-name="Privzetapisavaodstavka" style:family="text">
      <style:text-properties style:font-name="Arial" style:font-name-complex="Arial" fo:font-size="12pt" style:font-size-asian="12pt" fo:language="sl" fo:country="SI"/>
    </style:style>
    <style:style style:name="T130" style:parent-style-name="Privzetapisavaodstavka" style:family="text">
      <style:text-properties style:font-name="Arial" style:font-name-complex="Arial" fo:font-size="12pt" style:font-size-asian="12pt" fo:language="sl" fo:country="SI"/>
    </style:style>
    <style:style style:name="T131" style:parent-style-name="Privzetapisavaodstavka" style:family="text">
      <style:text-properties style:font-name="Arial" style:font-name-complex="Arial" fo:font-size="12pt" style:font-size-asian="12pt" fo:language="sl" fo:country="SI"/>
    </style:style>
    <style:style style:name="T132" style:parent-style-name="Privzetapisavaodstavka" style:family="text">
      <style:text-properties style:font-name="Arial" style:font-name-complex="Arial" fo:font-size="12pt" style:font-size-asian="12pt" fo:language="sl" fo:country="SI"/>
    </style:style>
    <style:style style:name="T133" style:parent-style-name="Privzetapisavaodstavka" style:family="text">
      <style:text-properties style:font-name="Arial" style:font-name-complex="Arial" fo:font-size="12pt" style:font-size-asian="12pt" fo:language="sl" fo:country="SI"/>
    </style:style>
    <style:style style:name="T134" style:parent-style-name="Privzetapisavaodstavka" style:family="text">
      <style:text-properties style:font-name="Arial" style:font-name-complex="Arial" fo:font-size="12pt" style:font-size-asian="12pt" fo:language="sl" fo:country="SI"/>
    </style:style>
    <style:style style:name="T135" style:parent-style-name="Privzetapisavaodstavka" style:family="text">
      <style:text-properties style:font-name="Arial" style:font-name-complex="Arial" fo:font-size="12pt" style:font-size-asian="12pt" fo:language="sl" fo:country="SI"/>
    </style:style>
    <style:style style:name="T136" style:parent-style-name="Privzetapisavaodstavka" style:family="text">
      <style:text-properties style:font-name="Arial" style:font-name-complex="Arial" fo:font-size="12pt" style:font-size-asian="12pt" fo:language="sl" fo:country="SI"/>
    </style:style>
    <style:style style:name="T137" style:parent-style-name="Privzetapisavaodstavka" style:family="text">
      <style:text-properties style:font-name="Arial" style:font-name-complex="Arial" fo:font-size="12pt" style:font-size-asian="12pt" fo:language="sl" fo:country="SI"/>
    </style:style>
    <style:style style:name="T138" style:parent-style-name="Privzetapisavaodstavka" style:family="text">
      <style:text-properties style:font-name="Arial" style:font-name-complex="Arial" fo:font-size="12pt" style:font-size-asian="12pt" fo:language="sl" fo:country="SI"/>
    </style:style>
    <style:style style:name="T139" style:parent-style-name="Privzetapisavaodstavka" style:family="text">
      <style:text-properties style:font-name="Arial" style:font-name-complex="Arial" fo:font-size="12pt" style:font-size-asian="12pt" fo:language="sl" fo:country="SI"/>
    </style:style>
    <style:style style:name="T140" style:parent-style-name="Privzetapisavaodstavka" style:family="text">
      <style:text-properties style:font-name="Arial" style:font-name-complex="Arial" fo:font-size="12pt" style:font-size-asian="12pt" fo:language="sl" fo:country="SI"/>
    </style:style>
    <style:style style:name="T141" style:parent-style-name="Privzetapisavaodstavka" style:family="text">
      <style:text-properties style:font-name="Arial" style:font-name-complex="Arial" fo:font-size="12pt" style:font-size-asian="12pt" fo:language="sl" fo:country="SI"/>
    </style:style>
    <style:style style:name="T142" style:parent-style-name="Privzetapisavaodstavka" style:family="text">
      <style:text-properties style:font-name="Arial" style:font-name-complex="Arial" fo:font-size="12pt" style:font-size-asian="12pt" fo:language="sl" fo:country="SI"/>
    </style:style>
    <style:style style:name="T143" style:parent-style-name="Privzetapisavaodstavka" style:family="text">
      <style:text-properties style:font-name="Arial" style:font-name-complex="Arial" fo:font-size="12pt" style:font-size-asian="12pt" fo:language="sl" fo:country="SI"/>
    </style:style>
    <style:style style:name="T144" style:parent-style-name="Privzetapisavaodstavka" style:family="text">
      <style:text-properties style:font-name="Arial" style:font-name-complex="Arial" fo:font-size="12pt" style:font-size-asian="12pt" fo:language="sl" fo:country="SI"/>
    </style:style>
    <style:style style:name="T145" style:parent-style-name="Privzetapisavaodstavka" style:family="text">
      <style:text-properties style:font-name="Arial" style:font-name-complex="Arial" fo:font-size="12pt" style:font-size-asian="12pt" fo:language="sl" fo:country="SI"/>
    </style:style>
    <style:style style:name="T146" style:parent-style-name="Privzetapisavaodstavka" style:family="text">
      <style:text-properties style:font-name="Arial" style:font-name-complex="Arial" style:text-position="super 66.6%" fo:font-size="12pt" style:font-size-asian="12pt" fo:language="sl" fo:country="SI"/>
    </style:style>
    <style:style style:name="P147" style:parent-style-name="Navaden" style:list-style-name="LFO8" style:family="paragraph">
      <style:paragraph-properties fo:text-align="justify"/>
    </style:style>
    <style:style style:name="T148" style:parent-style-name="Privzetapisavaodstavka" style:family="text">
      <style:text-properties style:font-name="Arial" style:font-name-complex="Arial" fo:font-size="12pt" style:font-size-asian="12pt" fo:language="sl" fo:country="SI"/>
    </style:style>
    <style:style style:name="T149" style:parent-style-name="Privzetapisavaodstavka" style:family="text">
      <style:text-properties style:font-name="Arial" style:font-name-complex="Arial" fo:font-size="12pt" style:font-size-asian="12pt" fo:language="sl" fo:country="SI"/>
    </style:style>
    <style:style style:name="T150" style:parent-style-name="Privzetapisavaodstavka" style:family="text">
      <style:text-properties style:font-name="Arial" style:font-name-complex="Arial" fo:font-size="12pt" style:font-size-asian="12pt" fo:language="sl" fo:country="SI"/>
    </style:style>
    <style:style style:name="T151" style:parent-style-name="Privzetapisavaodstavka" style:family="text">
      <style:text-properties style:font-name="Arial" style:font-name-complex="Arial" fo:font-size="12pt" style:font-size-asian="12pt" fo:language="sl" fo:country="SI"/>
    </style:style>
    <style:style style:name="T152" style:parent-style-name="Privzetapisavaodstavka" style:family="text">
      <style:text-properties style:font-name="Arial" style:font-name-complex="Arial" fo:font-size="12pt" style:font-size-asian="12pt" fo:language="sl" fo:country="SI"/>
    </style:style>
    <style:style style:name="T153" style:parent-style-name="Privzetapisavaodstavka" style:family="text">
      <style:text-properties style:font-name="Arial" style:font-name-complex="Arial" fo:font-size="12pt" style:font-size-asian="12pt" fo:language="sl" fo:country="SI"/>
    </style:style>
    <style:style style:name="T154" style:parent-style-name="Privzetapisavaodstavka" style:family="text">
      <style:text-properties style:font-name="Arial" style:font-name-complex="Arial" style:text-position="super 66.6%" fo:font-size="12pt" style:font-size-asian="12pt" fo:language="sl" fo:country="SI"/>
    </style:style>
    <style:style style:name="P155" style:parent-style-name="Navaden" style:list-style-name="LFO8" style:family="paragraph">
      <style:paragraph-properties fo:text-align="justify"/>
    </style:style>
    <style:style style:name="T156" style:parent-style-name="Privzetapisavaodstavka" style:family="text">
      <style:text-properties style:font-name="Arial" style:font-name-complex="Arial" fo:font-size="12pt" style:font-size-asian="12pt" fo:language="sl" fo:country="SI"/>
    </style:style>
    <style:style style:name="T157" style:parent-style-name="Privzetapisavaodstavka" style:family="text">
      <style:text-properties style:font-name="Arial" style:font-name-complex="Arial" fo:font-size="12pt" style:font-size-asian="12pt" fo:language="sl" fo:country="SI"/>
    </style:style>
    <style:style style:name="T158" style:parent-style-name="Privzetapisavaodstavka" style:family="text">
      <style:text-properties style:font-name="Arial" style:font-name-complex="Arial" style:text-position="super 66.6%" fo:font-size="12pt" style:font-size-asian="12pt" fo:language="sl" fo:country="SI"/>
    </style:style>
    <style:style style:name="P159" style:parent-style-name="Navaden" style:list-style-name="LFO8" style:family="paragraph">
      <style:paragraph-properties fo:text-align="justify"/>
    </style:style>
    <style:style style:name="T160" style:parent-style-name="Privzetapisavaodstavka" style:family="text">
      <style:text-properties style:font-name="Arial" style:font-name-complex="Arial" fo:font-size="12pt" style:font-size-asian="12pt" fo:language="sl" fo:country="SI"/>
    </style:style>
    <style:style style:name="T161" style:parent-style-name="Privzetapisavaodstavka" style:family="text">
      <style:text-properties style:font-name="Arial" style:font-name-complex="Arial" fo:font-size="12pt" style:font-size-asian="12pt" fo:language="sl" fo:country="SI"/>
    </style:style>
    <style:style style:name="T162" style:parent-style-name="Privzetapisavaodstavka" style:family="text">
      <style:text-properties style:font-name="Arial" style:font-name-complex="Arial" style:text-position="super 66.6%" fo:font-size="12pt" style:font-size-asian="12pt" fo:language="sl" fo:country="SI"/>
    </style:style>
    <style:style style:name="P163" style:parent-style-name="Navaden" style:list-style-name="LFO8" style:family="paragraph">
      <style:paragraph-properties fo:text-align="justify"/>
      <style:text-properties style:font-name="Arial" style:font-name-complex="Arial" fo:font-size="12pt" style:font-size-asian="12pt" fo:language="sl" fo:country="SI"/>
    </style:style>
    <style:style style:name="P164" style:parent-style-name="Navaden" style:family="paragraph">
      <style:paragraph-properties fo:text-align="justify"/>
      <style:text-properties style:font-name="Arial" style:font-name-complex="Arial" fo:font-size="12pt" style:font-size-asian="12pt" fo:language="sl" fo:country="SI"/>
    </style:style>
    <style:style style:name="P165" style:parent-style-name="Navaden" style:list-style-name="LFO7" style:family="paragraph">
      <style:paragraph-properties fo:text-align="justify"/>
    </style:style>
    <style:style style:name="T166" style:parent-style-name="Privzetapisavaodstavka" style:family="text">
      <style:text-properties style:font-name="Arial" style:font-name-complex="Arial" fo:font-weight="bold" style:font-weight-asian="bold" fo:font-size="12pt" style:font-size-asian="12pt" fo:language="sl" fo:country="SI"/>
    </style:style>
    <style:style style:name="T167" style:parent-style-name="Privzetapisavaodstavka" style:family="text">
      <style:text-properties style:font-name="Arial" style:font-name-complex="Arial" fo:font-weight="bold" style:font-weight-asian="bold" fo:font-size="12pt" style:font-size-asian="12pt" fo:language="sl" fo:country="SI"/>
    </style:style>
    <style:style style:name="T168" style:parent-style-name="Privzetapisavaodstavka" style:family="text">
      <style:text-properties style:font-name="Arial" style:font-name-complex="Arial" fo:font-weight="bold" style:font-weight-asian="bold" fo:font-size="12pt" style:font-size-asian="12pt" fo:language="sl" fo:country="SI"/>
    </style:style>
    <style:style style:name="T169" style:parent-style-name="Privzetapisavaodstavka" style:family="text">
      <style:text-properties style:font-name="Arial" style:font-name-complex="Arial" fo:font-weight="bold" style:font-weight-asian="bold" fo:font-size="12pt" style:font-size-asian="12pt" fo:language="sl" fo:country="SI"/>
    </style:style>
    <style:style style:name="T170" style:parent-style-name="Privzetapisavaodstavka" style:family="text">
      <style:text-properties style:font-name="Arial" style:font-name-complex="Arial" fo:font-weight="bold" style:font-weight-asian="bold" fo:font-size="12pt" style:font-size-asian="12pt" fo:language="sl" fo:country="SI"/>
    </style:style>
    <style:style style:name="T171" style:parent-style-name="Privzetapisavaodstavka" style:family="text">
      <style:text-properties style:font-name="Arial" style:font-name-complex="Arial" fo:font-weight="bold" style:font-weight-asian="bold" fo:font-size="12pt" style:font-size-asian="12pt" fo:language="sl" fo:country="SI"/>
    </style:style>
    <style:style style:name="T172" style:parent-style-name="Privzetapisavaodstavka" style:family="text">
      <style:text-properties style:font-name="Arial" style:font-name-complex="Arial" fo:font-weight="bold" style:font-weight-asian="bold" fo:font-size="12pt" style:font-size-asian="12pt" fo:language="sl" fo:country="SI"/>
    </style:style>
    <style:style style:name="T173" style:parent-style-name="Privzetapisavaodstavka" style:family="text">
      <style:text-properties style:font-name="Arial" style:font-name-complex="Arial" fo:font-weight="bold" style:font-weight-asian="bold" fo:font-size="12pt" style:font-size-asian="12pt" fo:language="sl" fo:country="SI"/>
    </style:style>
    <style:style style:name="T174" style:parent-style-name="Privzetapisavaodstavka" style:family="text">
      <style:text-properties style:font-name="Arial" style:font-name-complex="Arial" fo:font-weight="bold" style:font-weight-asian="bold" fo:font-size="12pt" style:font-size-asian="12pt" fo:language="sl" fo:country="SI"/>
    </style:style>
    <style:style style:name="T175" style:parent-style-name="Privzetapisavaodstavka" style:family="text">
      <style:text-properties style:font-name="Arial" style:font-name-complex="Arial" fo:font-weight="bold" style:font-weight-asian="bold" fo:color="#FF0000" fo:font-size="12pt" style:font-size-asian="12pt" fo:language="sl" fo:country="SI"/>
    </style:style>
    <style:style style:name="T176" style:parent-style-name="Privzetapisavaodstavka" style:family="text">
      <style:text-properties style:font-name="Arial" style:font-name-complex="Arial" fo:font-weight="bold" style:font-weight-asian="bold" fo:font-size="12pt" style:font-size-asian="12pt" fo:language="sl" fo:country="SI"/>
    </style:style>
    <style:style style:name="T177"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T178" style:parent-style-name="Privzetapisavaodstavka" style:family="text">
      <style:text-properties style:font-name="Arial" style:font-name-complex="Arial" fo:font-weight="bold" style:font-weight-asian="bold" fo:font-size="12pt" style:font-size-asian="12pt" fo:language="sl" fo:country="SI"/>
    </style:style>
    <style:style style:name="T179" style:parent-style-name="Privzetapisavaodstavka" style:family="text">
      <style:text-properties style:font-name="Arial" style:font-name-complex="Arial" fo:font-weight="bold" style:font-weight-asian="bold" fo:font-size="12pt" style:font-size-asian="12pt" fo:language="sl" fo:country="SI"/>
    </style:style>
    <style:style style:name="T180" style:parent-style-name="Privzetapisavaodstavka" style:family="text">
      <style:text-properties style:font-name="Arial" style:font-name-complex="Arial" fo:font-weight="bold" style:font-weight-asian="bold" fo:font-size="12pt" style:font-size-asian="12pt" fo:language="sl" fo:country="SI"/>
    </style:style>
    <style:style style:name="P181" style:parent-style-name="Navaden" style:family="paragraph">
      <style:paragraph-properties fo:text-align="justify" fo:margin-left="0.5in">
        <style:tab-stops/>
      </style:paragraph-properties>
      <style:text-properties style:font-name="Arial" style:font-name-complex="Arial" fo:font-weight="bold" style:font-weight-asian="bold" fo:font-size="12pt" style:font-size-asian="12pt" fo:language="sl" fo:country="SI"/>
    </style:style>
    <style:style style:name="P182" style:parent-style-name="Navaden" style:family="paragraph">
      <style:paragraph-properties fo:text-align="justify" fo:margin-left="0.25in">
        <style:tab-stops/>
      </style:paragraph-properties>
      <style:text-properties style:font-name="Arial" style:font-name-complex="Arial" fo:font-size="12pt" style:font-size-asian="12pt" fo:language="sl" fo:country="SI"/>
    </style:style>
    <style:style style:name="P183" style:parent-style-name="Odstavekseznama" style:list-style-name="LFO15" style:family="paragraph">
      <style:paragraph-properties fo:text-align="justify"/>
    </style:style>
    <style:style style:name="T184" style:parent-style-name="Privzetapisavaodstavka" style:family="text">
      <style:text-properties style:font-name="Arial" style:font-name-complex="Arial" fo:font-size="12pt" style:font-size-asian="12pt" fo:language="sl" fo:country="SI"/>
    </style:style>
    <style:style style:name="T185" style:parent-style-name="Privzetapisavaodstavka" style:family="text">
      <style:text-properties style:font-name="Arial" style:font-name-complex="Arial" fo:font-size="12pt" style:font-size-asian="12pt" fo:language="sl" fo:country="SI"/>
    </style:style>
    <style:style style:name="T186" style:parent-style-name="Privzetapisavaodstavka" style:family="text">
      <style:text-properties style:font-name="Arial" style:font-name-complex="Arial" fo:font-size="12pt" style:font-size-asian="12pt" fo:language="sl" fo:country="SI"/>
    </style:style>
    <style:style style:name="T187" style:parent-style-name="Privzetapisavaodstavka" style:family="text">
      <style:text-properties style:font-name="Arial" style:font-name-complex="Arial" fo:font-size="12pt" style:font-size-asian="12pt" fo:language="sl" fo:country="SI"/>
    </style:style>
    <style:style style:name="T188" style:parent-style-name="Privzetapisavaodstavka" style:family="text">
      <style:text-properties style:font-name="Arial" style:font-name-complex="Arial" fo:font-size="12pt" style:font-size-asian="12pt" fo:language="sl" fo:country="SI"/>
    </style:style>
    <style:style style:name="T189" style:parent-style-name="Privzetapisavaodstavka" style:family="text">
      <style:text-properties style:font-name="Arial" style:font-name-complex="Arial" fo:font-size="12pt" style:font-size-asian="12pt" fo:language="sl" fo:country="SI"/>
    </style:style>
    <style:style style:name="T190" style:parent-style-name="Privzetapisavaodstavka" style:family="text">
      <style:text-properties style:font-name="Arial" style:font-name-complex="Arial" fo:font-size="12pt" style:font-size-asian="12pt" fo:language="sl" fo:country="SI"/>
    </style:style>
    <style:style style:name="T191" style:parent-style-name="Privzetapisavaodstavka" style:family="text">
      <style:text-properties style:font-name="Arial" style:font-name-complex="Arial" fo:font-size="12pt" style:font-size-asian="12pt" fo:language="sl" fo:country="SI"/>
    </style:style>
    <style:style style:name="T192" style:parent-style-name="Privzetapisavaodstavka" style:family="text">
      <style:text-properties style:font-name="Arial" style:font-name-complex="Arial" fo:font-size="12pt" style:font-size-asian="12pt" fo:language="sl" fo:country="SI"/>
    </style:style>
    <style:style style:name="T193" style:parent-style-name="Privzetapisavaodstavka" style:family="text">
      <style:text-properties style:font-name="Arial" style:font-name-complex="Arial" fo:font-size="12pt" style:font-size-asian="12pt" fo:language="sl" fo:country="SI"/>
    </style:style>
    <style:style style:name="T194" style:parent-style-name="Privzetapisavaodstavka" style:family="text">
      <style:text-properties style:font-name="Arial" style:font-name-complex="Arial" fo:font-size="12pt" style:font-size-asian="12pt" fo:language="sl" fo:country="SI"/>
    </style:style>
    <style:style style:name="T195" style:parent-style-name="Privzetapisavaodstavka" style:family="text">
      <style:text-properties style:font-name="Arial" style:font-name-complex="Arial" fo:font-size="12pt" style:font-size-asian="12pt" fo:language="sl" fo:country="SI"/>
    </style:style>
    <style:style style:name="T196" style:parent-style-name="Privzetapisavaodstavka" style:family="text">
      <style:text-properties style:font-name="Arial" style:font-name-complex="Arial" fo:font-size="12pt" style:font-size-asian="12pt" fo:language="sl" fo:country="SI"/>
    </style:style>
    <style:style style:name="T197" style:parent-style-name="Privzetapisavaodstavka" style:family="text">
      <style:text-properties style:font-name="Arial" style:font-name-complex="Arial" style:text-position="super 66.6%" fo:font-size="12pt" style:font-size-asian="12pt" fo:language="sl" fo:country="SI"/>
    </style:style>
    <style:style style:name="P198" style:parent-style-name="Navaden" style:list-style-name="LFO15" style:family="paragraph">
      <style:paragraph-properties fo:text-align="justify"/>
    </style:style>
    <style:style style:name="T199" style:parent-style-name="Privzetapisavaodstavka" style:family="text">
      <style:text-properties style:font-name="Arial" style:font-name-complex="Arial" fo:font-size="12pt" style:font-size-asian="12pt" fo:language="sl" fo:country="SI"/>
    </style:style>
    <style:style style:name="T200" style:parent-style-name="Privzetapisavaodstavka" style:family="text">
      <style:text-properties style:font-name="Arial" style:font-name-complex="Arial" fo:font-size="12pt" style:font-size-asian="12pt" fo:language="sl" fo:country="SI"/>
    </style:style>
    <style:style style:name="T201" style:parent-style-name="Privzetapisavaodstavka" style:family="text">
      <style:text-properties style:font-name="Arial" style:font-name-complex="Arial" style:text-position="super 66.6%" fo:font-size="12pt" style:font-size-asian="12pt" fo:language="sl" fo:country="SI"/>
    </style:style>
    <style:style style:name="T202" style:parent-style-name="Privzetapisavaodstavka" style:family="text">
      <style:text-properties style:font-name="Arial" style:font-name-complex="Arial" fo:color="#FF0000" style:text-position="super 66.6%" fo:font-size="12pt" style:font-size-asian="12pt" fo:language="sl" fo:country="SI"/>
    </style:style>
    <style:style style:name="P203" style:parent-style-name="Odstavekseznama" style:list-style-name="LFO15" style:family="paragraph">
      <style:paragraph-properties fo:text-align="justify"/>
      <style:text-properties style:font-name="Arial" style:font-name-complex="Arial" fo:font-size="12pt" style:font-size-asian="12pt" fo:language="sl" fo:country="SI"/>
    </style:style>
    <style:style style:name="P204" style:parent-style-name="Navaden" style:family="paragraph">
      <style:paragraph-properties fo:text-align="justify" fo:margin-left="0.25in">
        <style:tab-stops/>
      </style:paragraph-properties>
      <style:text-properties style:font-name="Arial" style:font-name-complex="Arial" fo:font-size="12pt" style:font-size-asian="12pt"/>
    </style:style>
    <style:style style:name="P205" style:parent-style-name="Navaden" style:family="paragraph">
      <style:paragraph-properties fo:text-align="justify" fo:margin-left="0.25in">
        <style:tab-stops/>
      </style:paragraph-properties>
      <style:text-properties style:font-name="Arial" style:font-name-complex="Arial" fo:font-size="12pt" style:font-size-asian="12pt" fo:language="sl" fo:country="SI"/>
    </style:style>
    <style:style style:name="P206" style:parent-style-name="Navaden" style:list-style-name="LFO7" style:family="paragraph">
      <style:paragraph-properties fo:text-align="justify"/>
    </style:style>
    <style:style style:name="T207" style:parent-style-name="Privzetapisavaodstavka" style:family="text">
      <style:text-properties style:font-name="Arial" style:font-name-complex="Arial" fo:font-weight="bold" style:font-weight-asian="bold" fo:font-size="12pt" style:font-size-asian="12pt" fo:language="sl" fo:country="SI"/>
    </style:style>
    <style:style style:name="T208" style:parent-style-name="Privzetapisavaodstavka" style:family="text">
      <style:text-properties style:font-name="Arial" style:font-name-complex="Arial" fo:font-weight="bold" style:font-weight-asian="bold" fo:font-size="12pt" style:font-size-asian="12pt" fo:language="sl" fo:country="SI"/>
    </style:style>
    <style:style style:name="T209" style:parent-style-name="Privzetapisavaodstavka" style:family="text">
      <style:text-properties style:font-name="Arial" style:font-name-complex="Arial" fo:font-weight="bold" style:font-weight-asian="bold" fo:font-size="12pt" style:font-size-asian="12pt" fo:language="sl" fo:country="SI"/>
    </style:style>
    <style:style style:name="T210" style:parent-style-name="Privzetapisavaodstavka" style:family="text">
      <style:text-properties style:font-name="Arial" style:font-name-complex="Arial" fo:font-weight="bold" style:font-weight-asian="bold" fo:font-size="12pt" style:font-size-asian="12pt" fo:language="sl" fo:country="SI"/>
    </style:style>
    <style:style style:name="T211" style:parent-style-name="Privzetapisavaodstavka" style:family="text">
      <style:text-properties style:font-name="Arial" style:font-name-complex="Arial" fo:font-weight="bold" style:font-weight-asian="bold" fo:font-size="12pt" style:font-size-asian="12pt" fo:language="sl" fo:country="SI"/>
    </style:style>
    <style:style style:name="T212" style:parent-style-name="Privzetapisavaodstavka" style:family="text">
      <style:text-properties style:font-name="Arial" style:font-name-complex="Arial" fo:font-weight="bold" style:font-weight-asian="bold" fo:font-size="12pt" style:font-size-asian="12pt" fo:language="sl" fo:country="SI"/>
    </style:style>
    <style:style style:name="T213" style:parent-style-name="Privzetapisavaodstavka" style:family="text">
      <style:text-properties style:font-name="Arial" style:font-name-complex="Arial" fo:font-weight="bold" style:font-weight-asian="bold" fo:font-size="12pt" style:font-size-asian="12pt" fo:language="sl" fo:country="SI"/>
    </style:style>
    <style:style style:name="T214" style:parent-style-name="Privzetapisavaodstavka" style:family="text">
      <style:text-properties style:font-name="Arial" style:font-name-complex="Arial" fo:font-weight="bold" style:font-weight-asian="bold" fo:font-size="12pt" style:font-size-asian="12pt" fo:language="sl" fo:country="SI"/>
    </style:style>
    <style:style style:name="T215" style:parent-style-name="Privzetapisavaodstavka" style:family="text">
      <style:text-properties style:font-name="Arial" style:font-name-complex="Arial" fo:font-weight="bold" style:font-weight-asian="bold" fo:font-size="12pt" style:font-size-asian="12pt" fo:language="sl" fo:country="SI"/>
    </style:style>
    <style:style style:name="T216" style:parent-style-name="Privzetapisavaodstavka" style:family="text">
      <style:text-properties style:font-name="Arial" style:font-name-complex="Arial" fo:font-weight="bold" style:font-weight-asian="bold" fo:font-size="12pt" style:font-size-asian="12pt" fo:language="sl" fo:country="SI"/>
    </style:style>
    <style:style style:name="T217" style:parent-style-name="Privzetapisavaodstavka" style:family="text">
      <style:text-properties style:font-name="Arial" style:font-name-complex="Arial" fo:font-weight="bold" style:font-weight-asian="bold" fo:font-size="12pt" style:font-size-asian="12pt" fo:language="sl" fo:country="SI"/>
    </style:style>
    <style:style style:name="T218"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T219"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T220" style:parent-style-name="Privzetapisavaodstavka" style:family="text">
      <style:text-properties style:font-name="Arial" style:font-name-complex="Arial" fo:font-weight="bold" style:font-weight-asian="bold" fo:font-size="12pt" style:font-size-asian="12pt" fo:language="sl" fo:country="SI"/>
    </style:style>
    <style:style style:name="T221" style:parent-style-name="Privzetapisavaodstavka" style:family="text">
      <style:text-properties style:font-name="Arial" style:font-name-complex="Arial" fo:font-weight="bold" style:font-weight-asian="bold" fo:font-size="12pt" style:font-size-asian="12pt" fo:language="sl" fo:country="SI"/>
    </style:style>
    <style:style style:name="P222" style:parent-style-name="Navaden" style:family="paragraph">
      <style:paragraph-properties fo:text-align="justify" fo:margin-left="0.25in">
        <style:tab-stops/>
      </style:paragraph-properties>
      <style:text-properties style:font-name="Arial" style:font-name-complex="Arial" fo:font-weight="bold" style:font-weight-asian="bold" fo:font-size="12pt" style:font-size-asian="12pt" fo:language="sl" fo:country="SI"/>
    </style:style>
    <style:style style:name="P223" style:parent-style-name="Navaden" style:family="paragraph">
      <style:paragraph-properties fo:text-align="justify"/>
      <style:text-properties style:font-name="Arial" style:font-name-complex="Arial" fo:font-size="12pt" style:font-size-asian="12pt" fo:language="sl" fo:country="SI"/>
    </style:style>
    <style:style style:name="P224" style:parent-style-name="Navaden" style:family="paragraph">
      <style:paragraph-properties fo:text-align="justify"/>
      <style:text-properties style:font-name="Arial" style:font-name-complex="Arial" fo:font-size="12pt" style:font-size-asian="12pt" fo:language="sl" fo:country="SI"/>
    </style:style>
    <style:style style:name="P225" style:parent-style-name="Odstavekseznama" style:list-style-name="LFO21" style:family="paragraph">
      <style:paragraph-properties fo:text-align="justify"/>
    </style:style>
    <style:style style:name="T226" style:parent-style-name="Privzetapisavaodstavka" style:family="text">
      <style:text-properties style:font-name="Arial" style:font-name-complex="Arial" fo:font-size="12pt" style:font-size-asian="12pt" fo:language="sl" fo:country="SI"/>
    </style:style>
    <style:style style:name="T227" style:parent-style-name="Privzetapisavaodstavka" style:family="text">
      <style:text-properties style:font-name="Arial" style:font-name-complex="Arial" fo:font-size="12pt" style:font-size-asian="12pt" fo:language="sl" fo:country="SI"/>
    </style:style>
    <style:style style:name="T228" style:parent-style-name="Privzetapisavaodstavka" style:family="text">
      <style:text-properties style:font-name="Arial" style:font-name-complex="Arial" fo:font-size="12pt" style:font-size-asian="12pt" fo:language="sl" fo:country="SI"/>
    </style:style>
    <style:style style:name="T229" style:parent-style-name="Privzetapisavaodstavka" style:family="text">
      <style:text-properties style:font-name="Arial" style:font-name-complex="Arial" fo:font-size="12pt" style:font-size-asian="12pt" fo:language="sl" fo:country="SI"/>
    </style:style>
    <style:style style:name="T230" style:parent-style-name="Privzetapisavaodstavka" style:family="text">
      <style:text-properties style:font-name="Arial" style:font-name-complex="Arial" style:text-position="super 66.6%" fo:font-size="12pt" style:font-size-asian="12pt" fo:language="sl" fo:country="SI"/>
    </style:style>
    <style:style style:name="T231" style:parent-style-name="Privzetapisavaodstavka" style:family="text">
      <style:text-properties style:font-name="Arial" style:font-name-complex="Arial" fo:color="#FF0000" style:text-position="super 66.6%" fo:font-size="12pt" style:font-size-asian="12pt" fo:language="sl" fo:country="SI"/>
    </style:style>
    <style:style style:name="P232" style:parent-style-name="Odstavekseznama" style:list-style-name="LFO21" style:family="paragraph">
      <style:paragraph-properties fo:text-align="justify"/>
    </style:style>
    <style:style style:name="T233" style:parent-style-name="Privzetapisavaodstavka" style:family="text">
      <style:text-properties style:font-name="Arial" style:font-name-complex="Arial" fo:font-size="12pt" style:font-size-asian="12pt" fo:language="sl" fo:country="SI"/>
    </style:style>
    <style:style style:name="T234" style:parent-style-name="Privzetapisavaodstavka" style:family="text">
      <style:text-properties style:font-name="Arial" style:font-name-complex="Arial" fo:font-size="12pt" style:font-size-asian="12pt" fo:language="sl" fo:country="SI"/>
    </style:style>
    <style:style style:name="T235" style:parent-style-name="Privzetapisavaodstavka" style:family="text">
      <style:text-properties style:font-name="Arial" style:font-name-complex="Arial" fo:font-size="12pt" style:font-size-asian="12pt" fo:language="sl" fo:country="SI"/>
    </style:style>
    <style:style style:name="T236" style:parent-style-name="Privzetapisavaodstavka" style:family="text">
      <style:text-properties style:font-name="Arial" style:font-name-complex="Arial" fo:font-size="12pt" style:font-size-asian="12pt" fo:language="sl" fo:country="SI"/>
    </style:style>
    <style:style style:name="T237" style:parent-style-name="Privzetapisavaodstavka" style:family="text">
      <style:text-properties style:font-name="Arial" style:font-name-complex="Arial" fo:font-size="12pt" style:font-size-asian="12pt" fo:language="sl" fo:country="SI"/>
    </style:style>
    <style:style style:name="T238" style:parent-style-name="Privzetapisavaodstavka" style:family="text">
      <style:text-properties style:font-name="Arial" style:font-name-complex="Arial" fo:font-size="12pt" style:font-size-asian="12pt" fo:language="sl" fo:country="SI"/>
    </style:style>
    <style:style style:name="T239" style:parent-style-name="Privzetapisavaodstavka" style:family="text">
      <style:text-properties style:font-name="Arial" style:font-name-complex="Arial" fo:font-size="12pt" style:font-size-asian="12pt" fo:language="sl" fo:country="SI"/>
    </style:style>
    <style:style style:name="T240" style:parent-style-name="Privzetapisavaodstavka" style:family="text">
      <style:text-properties style:font-name="Arial" style:font-name-complex="Arial" fo:font-size="12pt" style:font-size-asian="12pt" fo:language="sl" fo:country="SI"/>
    </style:style>
    <style:style style:name="T241" style:parent-style-name="Privzetapisavaodstavka" style:family="text">
      <style:text-properties style:font-name="Arial" style:font-name-complex="Arial" fo:font-size="12pt" style:font-size-asian="12pt" fo:language="sl" fo:country="SI"/>
    </style:style>
    <style:style style:name="T242" style:parent-style-name="Privzetapisavaodstavka" style:family="text">
      <style:text-properties style:font-name="Arial" style:font-name-complex="Arial" style:text-position="super 66.6%" fo:font-size="12pt" style:font-size-asian="12pt" fo:language="sl" fo:country="SI"/>
    </style:style>
    <style:style style:name="T243" style:parent-style-name="Privzetapisavaodstavka" style:family="text">
      <style:text-properties style:font-name="Arial" style:font-name-complex="Arial" fo:color="#FF0000" style:text-position="super 66.6%" fo:font-size="12pt" style:font-size-asian="12pt" fo:language="sl" fo:country="SI"/>
    </style:style>
    <style:style style:name="P244" style:parent-style-name="Odstavekseznama" style:list-style-name="LFO21" style:family="paragraph">
      <style:paragraph-properties fo:text-align="justify"/>
    </style:style>
    <style:style style:name="T245" style:parent-style-name="Privzetapisavaodstavka" style:family="text">
      <style:text-properties style:font-name="Arial" style:font-name-complex="Arial" fo:font-size="12pt" style:font-size-asian="12pt" fo:language="sl" fo:country="SI"/>
    </style:style>
    <style:style style:name="T246" style:parent-style-name="Privzetapisavaodstavka" style:family="text">
      <style:text-properties style:font-name="Arial" style:font-name-complex="Arial" fo:font-size="12pt" style:font-size-asian="12pt" fo:language="sl" fo:country="SI"/>
    </style:style>
    <style:style style:name="T247" style:parent-style-name="Privzetapisavaodstavka" style:family="text">
      <style:text-properties style:font-name="Arial" style:font-name-complex="Arial" style:text-position="super 66.6%" fo:font-size="12pt" style:font-size-asian="12pt" fo:language="sl" fo:country="SI"/>
    </style:style>
    <style:style style:name="T248" style:parent-style-name="Privzetapisavaodstavka" style:family="text">
      <style:text-properties style:font-name="Arial" style:font-name-complex="Arial" fo:font-size="12pt" style:font-size-asian="12pt" fo:language="sl" fo:country="SI"/>
    </style:style>
    <style:style style:name="T249" style:parent-style-name="Privzetapisavaodstavka" style:family="text">
      <style:text-properties style:font-name="Arial" style:font-name-complex="Arial" fo:color="#FF0000" style:text-position="super 66.6%" fo:font-size="12pt" style:font-size-asian="12pt" fo:language="sl" fo:country="SI"/>
    </style:style>
    <style:style style:name="T250" style:parent-style-name="Privzetapisavaodstavka" style:family="text">
      <style:text-properties style:font-name="Arial" style:font-name-complex="Arial" fo:font-size="12pt" style:font-size-asian="12pt" fo:language="sl" fo:country="SI"/>
    </style:style>
    <style:style style:name="T251" style:parent-style-name="Privzetapisavaodstavka" style:family="text">
      <style:text-properties style:font-name="Arial" style:font-name-complex="Arial" fo:font-size="12pt" style:font-size-asian="12pt" fo:language="sl" fo:country="SI"/>
    </style:style>
    <style:style style:name="T252" style:parent-style-name="Privzetapisavaodstavka" style:family="text">
      <style:text-properties style:font-name="Arial" style:font-name-complex="Arial" style:text-position="super 66.6%" fo:font-size="12pt" style:font-size-asian="12pt" fo:language="sl" fo:country="SI"/>
    </style:style>
    <style:style style:name="P253" style:parent-style-name="Odstavekseznama" style:list-style-name="LFO21" style:family="paragraph">
      <style:paragraph-properties fo:text-align="justify"/>
    </style:style>
    <style:style style:name="T254" style:parent-style-name="Privzetapisavaodstavka" style:family="text">
      <style:text-properties style:font-name="Arial" style:font-name-complex="Arial" fo:font-size="12pt" style:font-size-asian="12pt" fo:language="sl" fo:country="SI"/>
    </style:style>
    <style:style style:name="T255" style:parent-style-name="Privzetapisavaodstavka" style:family="text">
      <style:text-properties style:font-name="Arial" style:font-name-complex="Arial" fo:font-size="12pt" style:font-size-asian="12pt" fo:language="sl" fo:country="SI"/>
    </style:style>
    <style:style style:name="T256" style:parent-style-name="Privzetapisavaodstavka" style:family="text">
      <style:text-properties style:font-name="Arial" style:font-name-complex="Arial" fo:font-size="12pt" style:font-size-asian="12pt"/>
    </style:style>
    <style:style style:name="P257" style:parent-style-name="Navaden" style:family="paragraph">
      <style:paragraph-properties fo:text-align="justify" fo:margin-left="0.25in">
        <style:tab-stops/>
      </style:paragraph-properties>
      <style:text-properties style:font-name="Arial" style:font-name-complex="Arial" fo:font-size="12pt" style:font-size-asian="12pt" fo:language="sl" fo:country="SI"/>
    </style:style>
    <style:style style:name="P258" style:parent-style-name="Navaden" style:family="paragraph">
      <style:paragraph-properties fo:text-align="justify"/>
      <style:text-properties style:font-name="Arial" style:font-name-complex="Arial" fo:font-size="12pt" style:font-size-asian="12pt" fo:language="sl" fo:country="SI"/>
    </style:style>
    <style:style style:name="P259" style:parent-style-name="Navaden" style:family="paragraph">
      <style:paragraph-properties fo:text-align="justify"/>
      <style:text-properties style:font-name="Arial" style:font-name-complex="Arial" fo:font-size="12pt" style:font-size-asian="12pt" fo:language="sl" fo:country="SI"/>
    </style:style>
    <style:style style:name="P260" style:parent-style-name="Navaden" style:family="paragraph">
      <style:paragraph-properties fo:text-align="justify"/>
      <style:text-properties style:font-name="Arial" style:font-name-complex="Arial" fo:font-size="12pt" style:font-size-asian="12pt" fo:language="sl" fo:country="SI"/>
    </style:style>
    <style:style style:name="P261"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262"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263" style:parent-style-name="Navaden" style:family="paragraph">
      <style:paragraph-properties fo:text-align="justify"/>
      <style:text-properties style:font-name="Arial" style:font-name-complex="Arial" fo:font-size="12pt" style:font-size-asian="12pt" fo:language="sl" fo:country="SI"/>
    </style:style>
    <style:style style:name="P264" style:parent-style-name="Navaden" style:family="paragraph">
      <style:paragraph-properties fo:text-align="justify"/>
      <style:text-properties style:font-name="Arial" style:font-name-complex="Arial" fo:font-size="12pt" style:font-size-asian="12pt" fo:language="sl" fo:country="SI"/>
    </style:style>
    <style:style style:name="P265" style:parent-style-name="Navaden" style:family="paragraph">
      <style:paragraph-properties fo:text-align="justify"/>
      <style:text-properties style:font-name="Arial" style:font-name-complex="Arial" fo:font-size="12pt" style:font-size-asian="12pt" fo:language="sl" fo:country="SI"/>
    </style:style>
    <style:style style:name="P266" style:parent-style-name="Navaden" style:family="paragraph">
      <style:paragraph-properties fo:text-align="justify"/>
      <style:text-properties style:font-name="Arial" style:font-name-complex="Arial" fo:font-size="12pt" style:font-size-asian="12pt" fo:language="sl" fo:country="SI"/>
    </style:style>
    <style:style style:name="P267"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68"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69"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0"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1" style:parent-style-name="nincstrkz" style:list-style-name="LFO3"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2" style:parent-style-name="nincstrkz" style:list-style-name="LFO3"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3" style:parent-style-name="nincstrkz" style:list-style-name="LFO3"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4" style:parent-style-name="nincstrkz" style:list-style-name="LFO3"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5"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6"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7"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8"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79"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0"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1"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2"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3"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4"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5"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86"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7"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8"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89" style:parent-style-name="nincstrkz" style:family="paragraph">
      <style:paragraph-properties fo:text-align="justify" fo:margin-top="0in" fo:margin-bottom="0in"/>
      <style:text-properties style:font-name="Arial" style:font-name-complex="Arial" fo:font-weight="bold" style:font-weight-asian="bold" fo:font-size="12pt" style:font-size-asian="12pt" style:font-size-complex="12pt" fo:language="sl" fo:country="SI"/>
    </style:style>
    <style:style style:name="P290"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91"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92"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93"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294" style:parent-style-name="nincstrkz" style:family="paragraph">
      <style:paragraph-properties fo:text-align="justify" fo:margin-top="0in" fo:margin-bottom="0in"/>
    </style:style>
    <style:style style:name="T295" style:parent-style-name="Privzetapisavaodstavka" style:family="text">
      <style:text-properties style:font-name="Arial" style:font-name-complex="Arial" fo:font-size="12pt" style:font-size-asian="12pt" style:font-size-complex="12pt" fo:language="sl" fo:country="SI"/>
    </style:style>
    <style:style style:name="T296" style:parent-style-name="Privzetapisavaodstavka" style:family="text">
      <style:text-properties style:font-name="Arial" style:font-name-complex="Arial" fo:font-size="12pt" style:font-size-asian="12pt" style:font-size-complex="12pt" fo:language="sl" fo:country="SI"/>
    </style:style>
    <style:style style:name="T297" style:parent-style-name="Privzetapisavaodstavka" style:family="text">
      <style:text-properties style:font-name="Arial" style:font-name-complex="Arial" fo:color="#FF0000" fo:font-size="12pt" style:font-size-asian="12pt" style:font-size-complex="12pt" fo:language="sl" fo:country="SI"/>
    </style:style>
    <style:style style:name="T298" style:parent-style-name="Privzetapisavaodstavka" style:family="text">
      <style:text-properties style:font-name="Arial" style:font-name-complex="Arial" fo:font-size="12pt" style:font-size-asian="12pt" style:font-size-complex="12pt" fo:language="sl" fo:country="SI"/>
    </style:style>
    <style:style style:name="T299" style:parent-style-name="Privzetapisavaodstavka" style:family="text">
      <style:text-properties style:font-name="Arial" style:font-name-complex="Arial" fo:font-size="12pt" style:font-size-asian="12pt" style:font-size-complex="12pt" fo:language="sl" fo:country="SI"/>
    </style:style>
    <style:style style:name="P300"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1"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2"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3"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4"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5"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6"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7"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8"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09"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0"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1"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2"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3"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4"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5"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6"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7"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8"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19" style:parent-style-name="nincstrkz" style:family="paragraph">
      <style:paragraph-properties fo:text-align="justify" fo:margin-top="0in" fo:margin-bottom="0in"/>
      <style:text-properties style:font-name="Arial" style:font-name-complex="Arial" fo:font-size="12pt" style:font-size-asian="12pt" style:font-size-complex="12pt" fo:language="sl" fo:country="SI"/>
    </style:style>
    <style:style style:name="P320" style:parent-style-name="Navaden" style:family="paragraph">
      <style:paragraph-properties fo:break-before="page" fo:margin-bottom="0.1388in" fo:line-height="115%"/>
      <style:text-properties style:font-name="Arial" style:font-name-complex="Arial" fo:font-weight="bold" style:font-weight-asian="bold" fo:font-size="12pt" style:font-size-asian="12pt" fo:language="sl" fo:country="SI"/>
    </style:style>
    <style:style style:name="P321" style:parent-style-name="Navaden" style:family="paragraph">
      <style:paragraph-properties fo:text-align="justify">
        <style:tab-stops>
          <style:tab-stop style:type="right" style:position="6.2986in"/>
        </style:tab-stops>
      </style:paragraph-properties>
      <style:text-properties style:font-name="Arial" style:font-name-complex="Arial" fo:font-weight="bold" style:font-weight-asian="bold" fo:font-size="12pt" style:font-size-asian="12pt" fo:language="sl" fo:country="SI"/>
    </style:style>
    <style:style style:name="P322" style:parent-style-name="Navaden" style:family="paragraph">
      <style:paragraph-properties fo:text-align="justify">
        <style:tab-stops>
          <style:tab-stop style:type="right" style:position="6.2986in"/>
        </style:tab-stops>
      </style:paragraph-properties>
      <style:text-properties style:font-name="Arial" style:font-name-complex="Arial" fo:font-weight="bold" style:font-weight-asian="bold" fo:font-size="12pt" style:font-size-asian="12pt" fo:language="sl" fo:country="SI"/>
    </style:style>
    <style:style style:name="P323" style:parent-style-name="Navaden" style:family="paragraph">
      <style:paragraph-properties fo:text-align="justify"/>
      <style:text-properties style:font-name="Arial" style:font-name-complex="Arial" fo:font-size="12pt" style:font-size-asian="12pt" fo:language="sl" fo:country="SI"/>
    </style:style>
    <style:style style:name="P324"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325" style:parent-style-name="Navaden" style:family="paragraph">
      <style:text-properties style:font-name="Arial" style:font-name-complex="Arial" fo:font-weight="bold" style:font-weight-asian="bold" fo:font-size="12pt" style:font-size-asian="12pt" fo:language="sl" fo:country="SI"/>
    </style:style>
    <style:style style:name="P326"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27" style:parent-style-name="Navaden" style:family="paragraph">
      <style:text-properties style:font-name="Arial" style:font-name-complex="Arial" fo:font-size="12pt" style:font-size-asian="12pt" fo:language="sl" fo:country="SI"/>
    </style:style>
    <style:style style:name="P328" style:parent-style-name="Navaden" style:family="paragraph">
      <style:text-properties style:font-name="Arial" style:font-name-complex="Arial" fo:font-weight="bold" style:font-weight-asian="bold" fo:font-size="12pt" style:font-size-asian="12pt" fo:language="sl" fo:country="SI"/>
    </style:style>
    <style:style style:name="P329" style:parent-style-name="Navaden" style:family="paragraph">
      <style:text-properties style:font-name="Arial" style:font-name-complex="Arial" fo:font-weight="bold" style:font-weight-asian="bold" fo:font-size="12pt" style:font-size-asian="12pt" fo:language="sl" fo:country="SI"/>
    </style:style>
    <style:style style:name="P330"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31" style:parent-style-name="Navaden" style:family="paragraph">
      <style:text-properties style:font-name="Arial" style:font-name-complex="Arial" fo:font-size="12pt" style:font-size-asian="12pt" fo:language="sl" fo:country="SI"/>
    </style:style>
    <style:style style:name="P332" style:parent-style-name="Navaden" style:family="paragraph">
      <style:text-properties style:font-name="Arial" style:font-name-complex="Arial" fo:font-weight="bold" style:font-weight-asian="bold" fo:font-size="12pt" style:font-size-asian="12pt" fo:language="sl" fo:country="SI"/>
    </style:style>
    <style:style style:name="P333" style:parent-style-name="Navaden" style:family="paragraph">
      <style:text-properties style:font-name="Arial" style:font-name-complex="Arial" fo:font-weight="bold" style:font-weight-asian="bold" fo:font-size="12pt" style:font-size-asian="12pt" fo:language="sl" fo:country="SI"/>
    </style:style>
    <style:style style:name="P334" style:parent-style-name="Navaden" style:family="paragraph">
      <style:text-properties style:font-name="Arial" style:font-name-complex="Arial" fo:font-size="12pt" style:font-size-asian="12pt" fo:language="sl" fo:country="SI"/>
    </style:style>
    <style:style style:name="P335" style:parent-style-name="Navaden" style:family="paragraph">
      <style:text-properties style:font-name="Arial" style:font-name-complex="Arial" fo:font-size="12pt" style:font-size-asian="12pt" fo:language="sl" fo:country="SI"/>
    </style:style>
    <style:style style:name="P336" style:parent-style-name="Navaden" style:family="paragraph">
      <style:text-properties style:font-name="Arial" style:font-name-complex="Arial" fo:font-size="12pt" style:font-size-asian="12pt" fo:language="sl" fo:country="SI"/>
    </style:style>
    <style:style style:name="P337" style:parent-style-name="Navaden" style:family="paragraph">
      <style:text-properties style:font-name="Arial" style:font-name-complex="Arial" fo:font-weight="bold" style:font-weight-asian="bold" fo:font-size="12pt" style:font-size-asian="12pt" fo:language="sl" fo:country="SI"/>
    </style:style>
    <style:style style:name="P338"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39" style:parent-style-name="Navaden" style:family="paragraph">
      <style:text-properties style:font-name="Arial" style:font-name-complex="Arial" fo:font-size="12pt" style:font-size-asian="12pt" fo:language="sl" fo:country="SI"/>
    </style:style>
    <style:style style:name="P340" style:parent-style-name="Navaden" style:family="paragraph">
      <style:text-properties style:font-name="Arial" style:font-name-complex="Arial" fo:font-size="12pt" style:font-size-asian="12pt" fo:language="sl" fo:country="SI"/>
    </style:style>
    <style:style style:name="P341" style:parent-style-name="Navaden" style:family="paragraph">
      <style:text-properties style:font-name="Arial" style:font-name-complex="Arial" fo:font-weight="bold" style:font-weight-asian="bold" fo:font-size="12pt" style:font-size-asian="12pt" fo:language="sl" fo:country="SI"/>
    </style:style>
    <style:style style:name="P342"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43" style:parent-style-name="Navaden" style:family="paragraph">
      <style:text-properties style:font-name="Arial" style:font-name-complex="Arial" fo:font-size="12pt" style:font-size-asian="12pt" fo:language="sl" fo:country="SI"/>
    </style:style>
    <style:style style:name="P344" style:parent-style-name="Navaden" style:family="paragraph">
      <style:text-properties style:font-name="Arial" style:font-name-complex="Arial" fo:font-size="12pt" style:font-size-asian="12pt" fo:language="sl" fo:country="SI"/>
    </style:style>
    <style:style style:name="P345" style:parent-style-name="Navaden" style:family="paragraph">
      <style:text-properties style:font-name="Arial" style:font-name-complex="Arial" fo:font-weight="bold" style:font-weight-asian="bold" fo:font-size="12pt" style:font-size-asian="12pt" fo:language="sl" fo:country="SI"/>
    </style:style>
    <style:style style:name="P346"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47" style:parent-style-name="Navaden" style:family="paragraph">
      <style:text-properties style:font-name="Arial" style:font-name-complex="Arial" fo:font-size="12pt" style:font-size-asian="12pt" fo:language="sl" fo:country="SI"/>
    </style:style>
    <style:style style:name="P348" style:parent-style-name="Navaden" style:family="paragraph">
      <style:text-properties style:font-name="Arial" style:font-name-complex="Arial" fo:font-size="12pt" style:font-size-asian="12pt" fo:language="sl" fo:country="SI"/>
    </style:style>
    <style:style style:name="P349" style:parent-style-name="Navaden" style:family="paragraph">
      <style:text-properties style:font-name="Arial" style:font-name-complex="Arial" fo:font-weight="bold" style:font-weight-asian="bold" fo:font-size="12pt" style:font-size-asian="12pt" fo:language="sl" fo:country="SI"/>
    </style:style>
    <style:style style:name="P350"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51" style:parent-style-name="Navaden" style:family="paragraph">
      <style:text-properties style:font-name="Arial" style:font-name-complex="Arial" fo:font-size="12pt" style:font-size-asian="12pt" fo:language="sl" fo:country="SI"/>
    </style:style>
    <style:style style:name="P352"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353" style:parent-style-name="Navaden" style:family="paragraph">
      <style:text-properties style:font-name="Arial" style:font-name-complex="Arial" fo:font-weight="bold" style:font-weight-asian="bold" fo:font-size="12pt" style:font-size-asian="12pt" fo:language="sl" fo:country="SI"/>
    </style:style>
    <style:style style:name="P354" style:parent-style-name="Navaden" style:family="paragraph">
      <style:text-properties style:font-name="Arial" style:font-name-complex="Arial" fo:font-size="12pt" style:font-size-asian="12pt" fo:language="sl" fo:country="SI"/>
    </style:style>
    <style:style style:name="P355" style:parent-style-name="Navaden" style:family="paragraph">
      <style:text-properties style:font-name="Arial" style:font-name-complex="Arial" fo:font-size="12pt" style:font-size-asian="12pt" fo:language="sl" fo:country="SI"/>
    </style:style>
    <style:style style:name="T356" style:parent-style-name="Privzetapisavaodstavka" style:family="text">
      <style:text-properties style:font-name="Arial" style:font-name-complex="Arial" fo:font-weight="bold" style:font-weight-asian="bold" fo:font-size="12pt" style:font-size-asian="12pt" fo:language="sl" fo:country="SI"/>
    </style:style>
    <style:style style:name="T357" style:parent-style-name="Privzetapisavaodstavka" style:family="text">
      <style:text-properties style:font-name="Arial" style:font-name-complex="Arial" fo:font-size="12pt" style:font-size-asian="12pt" fo:language="sl" fo:country="SI"/>
    </style:style>
    <style:style style:name="P358"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T359" style:parent-style-name="Privzetapisavaodstavka" style:family="text">
      <style:text-properties style:font-name="Arial" style:font-name-complex="Arial" fo:font-weight="bold" style:font-weight-asian="bold" fo:font-size="12pt" style:font-size-asian="12pt" fo:language="sl" fo:country="SI"/>
    </style:style>
    <style:style style:name="T360" style:parent-style-name="Privzetapisavaodstavka" style:family="text">
      <style:text-properties style:font-name="Arial" style:font-name-complex="Arial" fo:font-size="12pt" style:font-size-asian="12pt" fo:language="sl" fo:country="SI"/>
    </style:style>
    <style:style style:name="P361" style:parent-style-name="Navaden" style:family="paragraph">
      <style:text-properties style:font-name="Arial" style:font-name-complex="Arial" fo:font-size="12pt" style:font-size-asian="12pt" fo:language="sl" fo:country="SI"/>
    </style:style>
    <style:style style:name="P362" style:parent-style-name="Navaden" style:family="paragraph">
      <style:text-properties style:font-name="Arial" style:font-name-complex="Arial" fo:font-weight="bold" style:font-weight-asian="bold" fo:font-size="12pt" style:font-size-asian="12pt" fo:language="sl" fo:country="SI"/>
    </style:style>
    <style:style style:name="P363" style:parent-style-name="Navaden" style:family="paragraph">
      <style:text-properties style:font-name="Arial" style:font-name-complex="Arial" fo:font-size="12pt" style:font-size-asian="12pt" fo:language="sl" fo:country="SI"/>
    </style:style>
    <style:style style:name="P364"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65"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66"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67"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68"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69"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70"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71"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72"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73" style:parent-style-name="Navaden"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374" style:parent-style-name="Navaden" style:family="paragraph">
      <style:paragraph-properties fo:text-align="justify"/>
      <style:text-properties style:font-name="Arial" style:font-name-complex="Arial" fo:language="sl" fo:country="SI"/>
    </style:style>
    <style:style style:name="P375" style:parent-style-name="Navaden" style:family="paragraph">
      <style:paragraph-properties fo:text-align="justify"/>
      <style:text-properties style:font-name="Arial" style:font-name-complex="Arial" fo:language="sl" fo:country="SI"/>
    </style:style>
    <style:style style:name="P376" style:parent-style-name="Navaden" style:family="paragraph">
      <style:paragraph-properties fo:text-align="center"/>
    </style:style>
    <style:style style:name="T377" style:parent-style-name="Privzetapisavaodstavka" style:family="text">
      <style:text-properties style:font-name="Arial" style:font-name-complex="Arial" fo:font-weight="bold" style:font-weight-asian="bold" fo:language="sl" fo:country="SI"/>
    </style:style>
    <style:style style:name="T378" style:parent-style-name="Privzetapisavaodstavka" style:family="text">
      <style:text-properties style:font-name="Arial" style:font-name-complex="Arial" fo:language="sl" fo:country="SI"/>
    </style:style>
    <style:style style:name="P379" style:parent-style-name="Navaden" style:family="paragraph">
      <style:paragraph-properties fo:text-align="justify"/>
      <style:text-properties style:font-name="Arial" style:font-name-complex="Arial" fo:font-weight="bold" style:font-weight-asian="bold" fo:language="sl" fo:country="SI"/>
    </style:style>
    <style:style style:name="P380" style:parent-style-name="Navaden" style:family="paragraph">
      <style:paragraph-properties fo:text-align="justify"/>
      <style:text-properties style:font-name="Arial" style:font-name-complex="Arial" style:font-size-complex="11pt" fo:language="sl" fo:country="SI"/>
    </style:style>
    <style:style style:name="P381" style:parent-style-name="Navaden" style:family="paragraph">
      <style:paragraph-properties fo:text-align="justify"/>
      <style:text-properties style:font-name="Arial" style:font-name-complex="Arial" style:font-size-complex="11pt" fo:language="sl" fo:country="SI"/>
    </style:style>
    <style:style style:name="P382" style:parent-style-name="Navaden" style:family="paragraph">
      <style:paragraph-properties fo:text-align="justify"/>
      <style:text-properties style:font-name="Arial" style:font-name-complex="Arial" style:font-size-complex="11pt" fo:language="sl" fo:country="SI"/>
    </style:style>
    <style:style style:name="P383" style:parent-style-name="Navaden" style:family="paragraph">
      <style:paragraph-properties fo:text-align="justify"/>
      <style:text-properties style:font-name="Arial" style:font-name-complex="Arial" style:font-size-complex="11pt" fo:language="sl" fo:country="SI"/>
    </style:style>
    <style:style style:name="P384" style:parent-style-name="Navaden" style:family="paragraph">
      <style:paragraph-properties fo:text-align="justify"/>
      <style:text-properties style:font-name="Arial" style:font-name-complex="Arial" style:font-size-complex="11pt" fo:language="sl" fo:country="SI"/>
    </style:style>
    <style:style style:name="P385" style:parent-style-name="Navaden" style:family="paragraph">
      <style:paragraph-properties fo:text-align="justify"/>
      <style:text-properties style:font-name="Arial" style:font-name-complex="Arial" style:font-size-complex="11pt" fo:language="sl" fo:country="SI"/>
    </style:style>
    <style:style style:name="P386" style:parent-style-name="Navaden" style:family="paragraph">
      <style:text-properties style:font-name="Arial" style:font-name-complex="Arial" style:font-size-complex="11pt" fo:language="sl" fo:country="SI"/>
    </style:style>
    <style:style style:name="TableColumn388" style:family="table-column">
      <style:table-column-properties style:column-width="2.1625in"/>
    </style:style>
    <style:style style:name="TableColumn389" style:family="table-column">
      <style:table-column-properties style:column-width="1.4763in"/>
    </style:style>
    <style:style style:name="TableColumn390" style:family="table-column">
      <style:table-column-properties style:column-width="1.3784in"/>
    </style:style>
    <style:style style:name="Table387" style:family="table">
      <style:table-properties style:width="5.017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avaden" style:family="paragraph">
      <style:paragraph-properties fo:text-align="center"/>
      <style:text-properties style:font-name="Arial" style:font-name-complex="Arial" fo:font-weight="bold" style:font-weight-asian="bold" fo:language="sl" fo:country="SI"/>
    </style:style>
    <style:style style:name="P394" style:parent-style-name="Navaden" style:family="paragraph">
      <style:paragraph-properties fo:text-align="center"/>
      <style:text-properties style:font-name="Arial" style:font-name-complex="Arial" fo:font-weight="bold" style:font-weight-asian="bold" fo:language="sl" fo:country="SI"/>
    </style:style>
    <style:style style:name="TableCell395" style:family="table-cell">
      <style:table-cell-properties fo:border="0.0069in solid #000000" fo:padding-top="0in" fo:padding-left="0.075in" fo:padding-bottom="0in" fo:padding-right="0.075in"/>
    </style:style>
    <style:style style:name="P396" style:parent-style-name="Navaden" style:family="paragraph">
      <style:paragraph-properties fo:text-align="center"/>
      <style:text-properties style:font-name="Arial" style:font-name-complex="Arial" fo:font-weight="bold" style:font-weight-asian="bold" fo:language="sl" fo:country="SI"/>
    </style:style>
    <style:style style:name="P397" style:parent-style-name="Navaden" style:family="paragraph">
      <style:paragraph-properties fo:text-align="center"/>
      <style:text-properties style:font-name="Arial" style:font-name-complex="Arial" fo:language="sl" fo:country="SI"/>
    </style:style>
    <style:style style:name="TableCell398" style:family="table-cell">
      <style:table-cell-properties fo:border="0.0069in solid #000000" fo:padding-top="0in" fo:padding-left="0.075in" fo:padding-bottom="0in" fo:padding-right="0.075in"/>
    </style:style>
    <style:style style:name="P399" style:parent-style-name="Navaden" style:family="paragraph">
      <style:paragraph-properties fo:text-align="center"/>
      <style:text-properties style:font-name="Arial" style:font-name-complex="Arial" fo:font-weight="bold" style:font-weight-asian="bold" fo:language="sl" fo:country="SI"/>
    </style:style>
    <style:style style:name="P400" style:parent-style-name="Navaden" style:family="paragraph">
      <style:paragraph-properties fo:text-align="center"/>
      <style:text-properties style:font-name="Arial" style:font-name-complex="Arial" fo:language="sl" fo:country="SI"/>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avaden" style:family="paragraph">
      <style:paragraph-properties fo:text-align="center"/>
      <style:text-properties style:font-name="Arial" style:font-name-complex="Arial" fo:language="sl" fo:country="SI"/>
    </style:style>
    <style:style style:name="TableCell404" style:family="table-cell">
      <style:table-cell-properties fo:border="0.0069in solid #000000" fo:padding-top="0in" fo:padding-left="0.075in" fo:padding-bottom="0in" fo:padding-right="0.075in"/>
    </style:style>
    <style:style style:name="P405" style:parent-style-name="Navaden" style:family="paragraph">
      <style:paragraph-properties fo:text-align="center"/>
      <style:text-properties style:font-name="Arial" style:font-name-complex="Arial" fo:language="sl" fo:country="SI"/>
    </style:style>
    <style:style style:name="TableCell406" style:family="table-cell">
      <style:table-cell-properties fo:border="0.0069in solid #000000" fo:padding-top="0in" fo:padding-left="0.075in" fo:padding-bottom="0in" fo:padding-right="0.075in"/>
    </style:style>
    <style:style style:name="P407" style:parent-style-name="Navaden" style:family="paragraph">
      <style:paragraph-properties fo:text-align="center"/>
      <style:text-properties style:font-name="Arial" style:font-name-complex="Arial" fo:language="sl" fo:country="SI"/>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Privzetapisavaodstavka" style:family="text">
      <style:text-properties style:font-name="Arial" style:font-name-complex="Arial" fo:language="sl" fo:country="SI"/>
    </style:style>
    <style:style style:name="T411" style:parent-style-name="Privzetapisavaodstavka" style:family="text">
      <style:text-properties style:font-name="Arial" style:font-name-complex="Arial" fo:language="sl" fo:country="SI"/>
    </style:style>
    <style:style style:name="T412" style:parent-style-name="Privzetapisavaodstavka" style:family="text">
      <style:text-properties style:font-name="Arial" style:font-name-complex="Arial" fo:language="sl" fo:country="SI"/>
    </style:style>
    <style:style style:name="T413" style:parent-style-name="Privzetapisavaodstavka" style:family="text">
      <style:text-properties style:font-name="Arial" style:font-name-complex="Arial" fo:language="sl" fo:country="SI"/>
    </style:style>
    <style:style style:name="T414" style:parent-style-name="Privzetapisavaodstavka" style:family="text">
      <style:text-properties style:font-name="Arial" style:font-name-complex="Arial" fo:language="sl" fo:country="SI"/>
    </style:style>
    <style:style style:name="T415" style:parent-style-name="Privzetapisavaodstavka" style:family="text">
      <style:text-properties style:font-name="Arial" style:font-name-complex="Arial" fo:language="sl" fo:country="SI"/>
    </style:style>
    <style:style style:name="T416" style:parent-style-name="Privzetapisavaodstavka" style:family="text">
      <style:text-properties style:font-name="Arial" style:font-name-complex="Arial" fo:language="sl" fo:country="SI"/>
    </style:style>
    <style:style style:name="T417" style:parent-style-name="Privzetapisavaodstavka" style:family="text">
      <style:text-properties style:font-name="Arial" style:font-name-complex="Arial" fo:language="sl" fo:country="SI"/>
    </style:style>
    <style:style style:name="T418" style:parent-style-name="Privzetapisavaodstavka" style:family="text">
      <style:text-properties style:font-name="Arial" style:font-name-complex="Arial" fo:language="sl" fo:country="SI"/>
    </style:style>
    <style:style style:name="T419" style:parent-style-name="Privzetapisavaodstavka" style:family="text">
      <style:text-properties style:font-name="Arial" style:font-name-complex="Arial" fo:language="sl" fo:country="SI"/>
    </style:style>
    <style:style style:name="T420" style:parent-style-name="Privzetapisavaodstavka" style:family="text">
      <style:text-properties style:font-name="Arial" style:font-name-complex="Arial" fo:language="sl" fo:country="SI"/>
    </style:style>
    <style:style style:name="T421" style:parent-style-name="Privzetapisavaodstavka" style:family="text">
      <style:text-properties style:font-name="Arial" style:font-name-complex="Arial" style:text-position="super 63.6%" fo:language="sl" fo:country="SI"/>
    </style:style>
    <style:style style:name="T422" style:parent-style-name="Privzetapisavaodstavka" style:family="text">
      <style:text-properties style:font-name="Arial" style:font-name-complex="Arial" fo:language="sl" fo:country="SI"/>
    </style:style>
    <style:style style:name="TableCell423" style:family="table-cell">
      <style:table-cell-properties fo:border="0.0069in solid #000000" fo:padding-top="0in" fo:padding-left="0.075in" fo:padding-bottom="0in" fo:padding-right="0.075in"/>
    </style:style>
    <style:style style:name="P424" style:parent-style-name="Navaden" style:family="paragraph">
      <style:text-properties style:font-name="Arial" style:font-name-complex="Arial" fo:language="sl" fo:country="SI"/>
    </style:style>
    <style:style style:name="TableCell425" style:family="table-cell">
      <style:table-cell-properties fo:border="0.0069in solid #000000" fo:padding-top="0in" fo:padding-left="0.075in" fo:padding-bottom="0in" fo:padding-right="0.075in"/>
    </style:style>
    <style:style style:name="P426" style:parent-style-name="Navaden" style:family="paragraph">
      <style:text-properties style:font-name="Arial" style:font-name-complex="Arial" fo:language="sl" fo:country="SI"/>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429" style:parent-style-name="Privzetapisavaodstavka" style:family="text">
      <style:text-properties style:font-name="Arial" style:font-name-complex="Arial" style:font-size-complex="11pt" fo:language="sl" fo:country="SI"/>
    </style:style>
    <style:style style:name="T430" style:parent-style-name="Privzetapisavaodstavka" style:family="text">
      <style:text-properties style:font-name="Arial" style:font-name-complex="Arial" style:font-size-complex="11pt" fo:language="sl" fo:country="SI"/>
    </style:style>
    <style:style style:name="T431" style:parent-style-name="Privzetapisavaodstavka" style:family="text">
      <style:text-properties style:font-name="Arial" style:font-name-complex="Arial" style:font-size-complex="11pt" fo:language="sl" fo:country="SI"/>
    </style:style>
    <style:style style:name="T432" style:parent-style-name="Privzetapisavaodstavka" style:family="text">
      <style:text-properties style:font-name="Arial" style:font-name-complex="Arial" style:font-size-complex="11pt" fo:language="sl" fo:country="SI"/>
    </style:style>
    <style:style style:name="T433" style:parent-style-name="Privzetapisavaodstavka" style:family="text">
      <style:text-properties style:font-name="Arial" style:font-name-complex="Arial" style:font-size-complex="11pt" fo:language="sl" fo:country="SI"/>
    </style:style>
    <style:style style:name="T434" style:parent-style-name="Privzetapisavaodstavka" style:family="text">
      <style:text-properties style:font-name="Arial" style:font-name-complex="Arial" style:font-size-complex="11pt" fo:language="sl" fo:country="SI"/>
    </style:style>
    <style:style style:name="T435" style:parent-style-name="Privzetapisavaodstavka" style:family="text">
      <style:text-properties style:font-name="Arial" style:font-name-complex="Arial" style:font-size-complex="11pt" fo:language="sl" fo:country="SI"/>
    </style:style>
    <style:style style:name="T436" style:parent-style-name="Privzetapisavaodstavka" style:family="text">
      <style:text-properties style:font-name="Arial" style:font-name-complex="Arial" fo:color="#FF0000" style:font-size-complex="11pt" fo:language="sl" fo:country="SI"/>
    </style:style>
    <style:style style:name="T437" style:parent-style-name="Privzetapisavaodstavka" style:family="text">
      <style:text-properties style:font-name="Arial" style:font-name-complex="Arial" fo:language="sl" fo:country="SI"/>
    </style:style>
    <style:style style:name="T438" style:parent-style-name="Privzetapisavaodstavka" style:family="text">
      <style:text-properties style:font-name="Arial" style:font-name-complex="Arial" style:text-position="super 63.6%" fo:language="sl" fo:country="SI"/>
    </style:style>
    <style:style style:name="TableCell439" style:family="table-cell">
      <style:table-cell-properties fo:border="0.0069in solid #000000" fo:padding-top="0in" fo:padding-left="0.075in" fo:padding-bottom="0in" fo:padding-right="0.075in"/>
    </style:style>
    <style:style style:name="P440" style:parent-style-name="Navaden" style:family="paragraph">
      <style:text-properties style:font-name="Arial" style:font-name-complex="Arial" fo:language="sl" fo:country="SI"/>
    </style:style>
    <style:style style:name="TableCell441" style:family="table-cell">
      <style:table-cell-properties fo:border="0.0069in solid #000000" fo:padding-top="0in" fo:padding-left="0.075in" fo:padding-bottom="0in" fo:padding-right="0.075in"/>
    </style:style>
    <style:style style:name="P442" style:parent-style-name="Navaden" style:family="paragraph">
      <style:text-properties style:font-name="Arial" style:font-name-complex="Arial" fo:language="sl" fo:country="SI"/>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Privzetapisavaodstavka" style:family="text">
      <style:text-properties style:font-name="Arial" style:font-name-complex="Arial" style:font-size-complex="11pt" fo:language="sl" fo:country="SI"/>
    </style:style>
    <style:style style:name="T446" style:parent-style-name="Privzetapisavaodstavka" style:family="text">
      <style:text-properties style:font-name="Arial" style:font-name-complex="Arial" style:font-size-complex="11pt" fo:language="sl" fo:country="SI"/>
    </style:style>
    <style:style style:name="T447" style:parent-style-name="Privzetapisavaodstavka" style:family="text">
      <style:text-properties style:font-name="Arial" style:font-name-complex="Arial" style:font-size-complex="11pt" fo:language="sl" fo:country="SI"/>
    </style:style>
    <style:style style:name="T448" style:parent-style-name="Privzetapisavaodstavka" style:family="text">
      <style:text-properties style:font-name="Arial" style:font-name-complex="Arial" style:font-size-complex="11pt" fo:language="sl" fo:country="SI"/>
    </style:style>
    <style:style style:name="T449" style:parent-style-name="Privzetapisavaodstavka" style:family="text">
      <style:text-properties style:font-name="Arial" style:font-name-complex="Arial" style:font-size-complex="11pt" fo:language="sl" fo:country="SI"/>
    </style:style>
    <style:style style:name="T450" style:parent-style-name="Privzetapisavaodstavka" style:family="text">
      <style:text-properties style:font-name="Arial" style:font-name-complex="Arial" style:font-size-complex="11pt" fo:language="sl" fo:country="SI"/>
    </style:style>
    <style:style style:name="T451" style:parent-style-name="Privzetapisavaodstavka" style:family="text">
      <style:text-properties style:font-name="Arial" style:font-name-complex="Arial" style:font-size-complex="11pt" fo:language="sl" fo:country="SI"/>
    </style:style>
    <style:style style:name="T452" style:parent-style-name="Privzetapisavaodstavka" style:family="text">
      <style:text-properties style:font-name="Arial" style:font-name-complex="Arial" style:font-size-complex="11pt" fo:language="sl" fo:country="SI"/>
    </style:style>
    <style:style style:name="T453" style:parent-style-name="Privzetapisavaodstavka" style:family="text">
      <style:text-properties style:font-name="Arial" style:font-name-complex="Arial" style:font-size-complex="11pt" fo:language="sl" fo:country="SI"/>
    </style:style>
    <style:style style:name="T454" style:parent-style-name="Privzetapisavaodstavka" style:family="text">
      <style:text-properties style:font-name="Arial" style:font-name-complex="Arial" style:font-size-complex="11pt" fo:language="sl" fo:country="SI"/>
    </style:style>
    <style:style style:name="T455" style:parent-style-name="Privzetapisavaodstavka" style:family="text">
      <style:text-properties style:font-name="Arial" style:font-name-complex="Arial" fo:language="sl" fo:country="SI"/>
    </style:style>
    <style:style style:name="T456" style:parent-style-name="Privzetapisavaodstavka" style:family="text">
      <style:text-properties style:font-name="Arial" style:font-name-complex="Arial" style:text-position="super 63.6%" fo:language="sl" fo:country="SI"/>
    </style:style>
    <style:style style:name="TableCell457" style:family="table-cell">
      <style:table-cell-properties fo:border="0.0069in solid #000000" fo:padding-top="0in" fo:padding-left="0.075in" fo:padding-bottom="0in" fo:padding-right="0.075in"/>
    </style:style>
    <style:style style:name="P458" style:parent-style-name="Navaden" style:family="paragraph">
      <style:text-properties style:font-name="Arial" style:font-name-complex="Arial" fo:language="sl" fo:country="SI"/>
    </style:style>
    <style:style style:name="TableCell459" style:family="table-cell">
      <style:table-cell-properties fo:border="0.0069in solid #000000" fo:padding-top="0in" fo:padding-left="0.075in" fo:padding-bottom="0in" fo:padding-right="0.075in"/>
    </style:style>
    <style:style style:name="P460" style:parent-style-name="Navaden" style:family="paragraph">
      <style:text-properties style:font-name="Arial" style:font-name-complex="Arial" fo:language="sl" fo:country="SI"/>
    </style:style>
    <style:style style:name="P461" style:parent-style-name="Navaden" style:family="paragraph">
      <style:text-properties style:font-name="Arial" style:font-name-complex="Arial" style:font-size-complex="11pt" fo:language="sl" fo:country="SI"/>
    </style:style>
    <style:style style:name="P462" style:parent-style-name="Odstavekseznama" style:family="paragraph">
      <style:text-properties style:font-name="Arial" style:font-name-complex="Arial" style:font-size-complex="11pt" fo:language="sl" fo:country="SI"/>
    </style:style>
    <style:style style:name="P463" style:parent-style-name="Navaden" style:family="paragraph">
      <style:text-properties style:font-name="Arial" style:font-name-complex="Arial" style:font-size-complex="11pt" fo:language="sl" fo:country="SI"/>
    </style:style>
    <style:style style:name="P464" style:parent-style-name="Pripombabesedilo" style:family="paragraph">
      <style:paragraph-properties fo:text-align="justify"/>
    </style:style>
    <style:style style:name="T465" style:parent-style-name="Privzetapisavaodstavka" style:family="text">
      <style:text-properties style:font-name="Arial" style:font-name-complex="Arial" fo:font-weight="bold" style:font-weight-asian="bold" fo:font-size="11pt" style:font-size-asian="11pt" style:font-size-complex="11pt"/>
    </style:style>
    <style:style style:name="T466" style:parent-style-name="Privzetapisavaodstavka" style:family="text">
      <style:text-properties style:font-name="Arial" style:font-name-complex="Arial" fo:font-size="11pt" style:font-size-asian="11pt" style:font-size-complex="11pt"/>
    </style:style>
    <style:style style:name="T467" style:parent-style-name="Privzetapisavaodstavka" style:family="text">
      <style:text-properties style:font-name="Arial" style:font-name-complex="Arial" fo:font-size="11pt" style:font-size-asian="11pt" style:font-size-complex="11pt"/>
    </style:style>
    <style:style style:name="T468" style:parent-style-name="Privzetapisavaodstavka" style:family="text">
      <style:text-properties style:font-name="Arial" style:font-name-complex="Arial" fo:font-size="11pt" style:font-size-asian="11pt" style:font-size-complex="11pt"/>
    </style:style>
    <style:style style:name="T469" style:parent-style-name="Privzetapisavaodstavka" style:family="text">
      <style:text-properties style:font-name="Arial" style:font-name-complex="Arial" fo:font-size="11pt" style:font-size-asian="11pt" style:font-size-complex="11pt"/>
    </style:style>
    <style:style style:name="T470" style:parent-style-name="Privzetapisavaodstavka" style:family="text">
      <style:text-properties style:font-name="Arial" style:font-name-complex="Arial" fo:font-size="11pt" style:font-size-asian="11pt" style:font-size-complex="11pt"/>
    </style:style>
    <style:style style:name="P471" style:parent-style-name="Navaden" style:family="paragraph">
      <style:paragraph-properties fo:text-align="justify"/>
      <style:text-properties style:font-name="Arial" style:font-name-complex="Arial" style:font-size-complex="11pt" fo:language="sl" fo:country="SI"/>
    </style:style>
    <style:style style:name="P472" style:parent-style-name="Navaden" style:family="paragraph">
      <style:paragraph-properties fo:text-align="justify"/>
      <style:text-properties style:font-name="Arial" style:font-name-complex="Arial" style:font-size-complex="11pt" fo:language="sl" fo:country="SI"/>
    </style:style>
    <style:style style:name="P473" style:parent-style-name="Navaden" style:family="paragraph">
      <style:paragraph-properties fo:text-align="justify"/>
      <style:text-properties style:font-name="Arial" style:font-name-complex="Arial" style:font-size-complex="11pt" fo:language="sl" fo:country="SI"/>
    </style:style>
    <style:style style:name="P474" style:parent-style-name="Navaden" style:family="paragraph">
      <style:paragraph-properties fo:text-align="justify"/>
      <style:text-properties style:font-name="Arial" style:font-name-complex="Arial" style:font-size-complex="11pt" fo:language="sl" fo:country="SI"/>
    </style:style>
    <style:style style:name="P475" style:parent-style-name="Navaden" style:family="paragraph">
      <style:paragraph-properties fo:text-align="justify"/>
      <style:text-properties style:font-name="Arial" style:font-name-complex="Arial" style:font-size-complex="11pt" fo:language="sl" fo:country="SI"/>
    </style:style>
    <style:style style:name="P476" style:parent-style-name="Navaden" style:family="paragraph">
      <style:paragraph-properties fo:text-align="justify"/>
      <style:text-properties style:font-name="Arial" style:font-name-complex="Arial" style:font-size-complex="11pt" fo:language="sl" fo:country="SI"/>
    </style:style>
    <style:style style:name="P477" style:parent-style-name="Navaden" style:family="paragraph">
      <style:paragraph-properties fo:text-align="justify"/>
      <style:text-properties style:font-name="Arial" style:font-name-complex="Arial" style:font-size-complex="11pt" fo:language="sl" fo:country="SI"/>
    </style:style>
    <style:style style:name="P478" style:parent-style-name="Navaden" style:family="paragraph">
      <style:paragraph-properties fo:text-align="justify"/>
      <style:text-properties style:font-name="Arial" style:font-name-complex="Arial" style:font-size-complex="11pt" fo:language="sl" fo:country="SI"/>
    </style:style>
    <style:style style:name="P479" style:parent-style-name="Navaden" style:family="paragraph">
      <style:paragraph-properties fo:text-align="justify"/>
      <style:text-properties style:font-name="Arial" style:font-name-complex="Arial" style:font-size-complex="11pt" fo:language="sl" fo:country="SI"/>
    </style:style>
    <style:style style:name="P480" style:parent-style-name="Navaden" style:family="paragraph">
      <style:paragraph-properties fo:text-align="justify"/>
      <style:text-properties style:font-name="Arial" style:font-name-complex="Arial" style:font-size-complex="11pt" fo:language="sl" fo:country="SI"/>
    </style:style>
    <style:style style:name="P481" style:parent-style-name="Navaden" style:family="paragraph">
      <style:paragraph-properties fo:text-align="justify"/>
      <style:text-properties style:font-name="Arial" style:font-name-complex="Arial" style:font-size-complex="11pt" fo:language="sl" fo:country="SI"/>
    </style:style>
    <style:style style:name="P482" style:parent-style-name="Navaden" style:family="paragraph">
      <style:paragraph-properties fo:text-align="justify"/>
      <style:text-properties style:font-name="Arial" style:font-name-complex="Arial" style:font-size-complex="11pt" fo:language="sl" fo:country="SI"/>
    </style:style>
    <style:style style:name="P483" style:parent-style-name="Navaden" style:family="paragraph">
      <style:paragraph-properties fo:text-align="justify"/>
      <style:text-properties style:font-name="Arial" style:font-name-complex="Arial" style:font-size-complex="11pt" fo:language="sl" fo:country="SI"/>
    </style:style>
    <style:style style:name="P484" style:parent-style-name="Navaden" style:family="paragraph">
      <style:paragraph-properties fo:text-align="justify"/>
      <style:text-properties style:font-name="Arial" style:font-name-complex="Arial" style:font-size-complex="11pt" fo:language="sl" fo:country="SI"/>
    </style:style>
    <style:style style:name="P485" style:parent-style-name="Navaden" style:family="paragraph">
      <style:paragraph-properties fo:text-align="justify"/>
      <style:text-properties style:font-name="Arial" style:font-name-complex="Arial" style:font-size-complex="11pt" fo:language="sl" fo:country="SI"/>
    </style:style>
    <style:style style:name="P486" style:parent-style-name="Navaden" style:family="paragraph">
      <style:paragraph-properties fo:text-align="justify"/>
      <style:text-properties style:font-name="Arial" style:font-name-complex="Arial" style:font-size-complex="11pt" fo:language="sl" fo:country="SI"/>
    </style:style>
    <style:style style:name="P487" style:parent-style-name="Navaden" style:family="paragraph">
      <style:paragraph-properties fo:text-align="justify"/>
      <style:text-properties style:font-name="Arial" style:font-name-complex="Arial" style:font-size-complex="11pt" fo:language="sl" fo:country="SI"/>
    </style:style>
    <style:style style:name="P488" style:parent-style-name="Navaden" style:family="paragraph">
      <style:paragraph-properties fo:text-align="justify"/>
      <style:text-properties style:font-name="Arial" style:font-name-complex="Arial" style:font-size-complex="11pt" fo:language="sl" fo:country="SI"/>
    </style:style>
    <style:style style:name="P489" style:parent-style-name="Navaden" style:family="paragraph">
      <style:paragraph-properties fo:text-align="justify"/>
      <style:text-properties style:font-name="Arial" style:font-name-complex="Arial" style:font-size-complex="11pt" fo:language="sl" fo:country="SI"/>
    </style:style>
    <style:style style:name="P490" style:parent-style-name="Navaden" style:family="paragraph">
      <style:paragraph-properties fo:text-align="justify"/>
      <style:text-properties style:font-name="Arial" style:font-name-complex="Arial" style:font-size-complex="11pt" fo:language="sl" fo:country="SI"/>
    </style:style>
    <style:style style:name="P491" style:parent-style-name="Navaden" style:family="paragraph">
      <style:paragraph-properties fo:text-align="justify"/>
      <style:text-properties style:font-name="Arial" style:font-name-complex="Arial" style:font-size-complex="11pt" fo:language="sl" fo:country="SI"/>
    </style:style>
    <style:style style:name="P492" style:parent-style-name="Navaden" style:family="paragraph">
      <style:paragraph-properties fo:text-align="justify"/>
      <style:text-properties style:font-name="Arial" style:font-name-complex="Arial" style:font-size-complex="11pt" fo:language="sl" fo:country="SI"/>
    </style:style>
    <style:style style:name="P493" style:parent-style-name="Navaden" style:family="paragraph">
      <style:paragraph-properties fo:text-align="justify"/>
      <style:text-properties style:font-name="Arial" style:font-name-complex="Arial" style:font-size-complex="11pt" fo:language="sl" fo:country="SI"/>
    </style:style>
    <style:style style:name="P494" style:parent-style-name="Navaden" style:family="paragraph">
      <style:paragraph-properties fo:text-align="justify"/>
      <style:text-properties style:font-name="Arial" style:font-name-complex="Arial" style:font-size-complex="11pt" fo:language="sl" fo:country="SI"/>
    </style:style>
    <style:style style:name="P495" style:parent-style-name="Navaden" style:family="paragraph">
      <style:paragraph-properties fo:text-align="justify"/>
      <style:text-properties style:font-name="Arial" style:font-name-complex="Arial" style:font-size-complex="11pt" fo:language="sl" fo:country="SI"/>
    </style:style>
    <style:style style:name="P496" style:parent-style-name="Navaden" style:family="paragraph">
      <style:paragraph-properties fo:text-align="center"/>
      <style:text-properties style:font-name="Arial" style:font-name-complex="Arial" fo:font-weight="bold" style:font-weight-asian="bold" fo:language="sl" fo:country="SI"/>
    </style:style>
    <style:style style:name="P497" style:parent-style-name="Navaden" style:family="paragraph">
      <style:paragraph-properties fo:text-align="center" fo:text-indent="0.4916in">
        <style:tab-stops>
          <style:tab-stop style:type="right" style:position="6.2986in"/>
        </style:tab-stops>
      </style:paragraph-properties>
      <style:text-properties style:font-name="Arial" style:font-name-complex="Arial" fo:font-weight="bold" style:font-weight-asian="bold" fo:language="sl" fo:country="SI"/>
    </style:style>
    <style:style style:name="P498" style:parent-style-name="Navaden" style:family="paragraph">
      <style:paragraph-properties fo:text-align="center"/>
      <style:text-properties style:font-name="Arial" style:font-name-complex="Arial" fo:font-weight="bold" style:font-weight-asian="bold" fo:language="sl" fo:country="SI"/>
    </style:style>
    <style:style style:name="P499" style:parent-style-name="Navaden" style:family="paragraph">
      <style:paragraph-properties fo:text-align="center"/>
      <style:text-properties style:font-name="Arial" style:font-name-complex="Arial" fo:font-weight="bold" style:font-weight-asian="bold" fo:language="sl" fo:country="SI"/>
    </style:style>
    <style:style style:name="P500" style:parent-style-name="Navaden" style:family="paragraph">
      <style:paragraph-properties fo:text-align="center"/>
      <style:text-properties style:font-name="Arial" style:font-name-complex="Arial" fo:font-weight="bold" style:font-weight-asian="bold" fo:language="sl" fo:country="SI"/>
    </style:style>
    <style:style style:name="P501" style:parent-style-name="Navaden" style:family="paragraph">
      <style:paragraph-properties fo:text-align="center"/>
      <style:text-properties style:font-name="Arial" style:font-name-complex="Arial" fo:font-weight="bold" style:font-weight-asian="bold" fo:language="sl" fo:country="SI"/>
    </style:style>
    <style:style style:name="P502" style:parent-style-name="Navaden"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503"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04" style:parent-style-name="Navaden" style:family="paragraph">
      <style:paragraph-properties fo:text-align="justify"/>
      <style:text-properties style:font-name="Arial" style:font-name-complex="Arial" style:font-size-complex="11pt" fo:language="sl" fo:country="SI"/>
    </style:style>
    <style:style style:name="P505" style:parent-style-name="Navaden" style:family="paragraph">
      <style:paragraph-properties fo:text-align="justify"/>
      <style:text-properties style:font-name="Arial" style:font-name-complex="Arial" style:font-size-complex="11pt" fo:language="sl" fo:country="SI"/>
    </style:style>
    <style:style style:name="P506" style:parent-style-name="Navaden" style:family="paragraph">
      <style:paragraph-properties fo:text-align="end" fo:margin-left="0.25in">
        <style:tab-stops/>
      </style:paragraph-properties>
      <style:text-properties style:font-name="Arial" style:font-name-complex="Arial" fo:font-weight="bold" style:font-weight-asian="bold" style:font-size-complex="11pt" fo:language="sl" fo:country="SI"/>
    </style:style>
    <style:style style:name="P507" style:parent-style-name="Navaden" style:family="paragraph">
      <style:text-properties style:font-name="Arial" style:font-name-complex="Arial" style:font-size-complex="11pt" fo:language="sl" fo:country="SI"/>
    </style:style>
    <style:style style:name="P508" style:parent-style-name="Navaden" style:family="paragraph">
      <style:text-properties style:font-name="Arial" style:font-name-complex="Arial" style:font-size-complex="11pt" fo:language="sl" fo:country="SI"/>
    </style:style>
    <style:style style:name="P509" style:parent-style-name="Navaden" style:family="paragraph">
      <style:text-properties style:font-name="Arial" style:font-name-complex="Arial" style:font-size-complex="11pt" fo:language="sl" fo:country="SI"/>
    </style:style>
    <style:style style:name="P510" style:parent-style-name="Navaden" style:family="paragraph">
      <style:text-properties style:font-name="Arial" style:font-name-complex="Arial" style:font-size-complex="11pt" fo:language="sl" fo:country="SI"/>
    </style:style>
    <style:style style:name="P511" style:parent-style-name="Navaden" style:family="paragraph">
      <style:text-properties style:font-name="Arial" style:font-name-complex="Arial" style:font-size-complex="11pt" fo:language="sl" fo:country="SI"/>
    </style:style>
    <style:style style:name="P512" style:parent-style-name="Navaden" style:family="paragraph">
      <style:text-properties style:font-name="Arial" style:font-name-complex="Arial" style:font-size-complex="11pt" fo:language="sl" fo:country="SI"/>
    </style:style>
    <style:style style:name="P513" style:parent-style-name="Navaden" style:family="paragraph">
      <style:text-properties style:font-name="Arial" style:font-name-complex="Arial" style:font-size-complex="11pt" fo:language="sl" fo:country="SI"/>
    </style:style>
    <style:style style:name="P514" style:parent-style-name="Navaden" style:family="paragraph">
      <style:text-properties style:font-name="Arial" style:font-name-complex="Arial" style:font-size-complex="11pt" fo:language="sl" fo:country="SI"/>
    </style:style>
    <style:style style:name="P515" style:parent-style-name="Navaden" style:family="paragraph">
      <style:text-properties style:font-name="Arial" style:font-name-complex="Arial" style:font-size-complex="11pt" fo:language="sl" fo:country="SI"/>
    </style:style>
    <style:style style:name="P516" style:parent-style-name="Navaden" style:family="paragraph">
      <style:text-properties style:font-name="Arial" style:font-name-complex="Arial" style:font-size-complex="11pt" fo:language="sl" fo:country="SI"/>
    </style:style>
    <style:style style:name="P517" style:parent-style-name="Navaden" style:family="paragraph">
      <style:text-properties style:font-name="Arial" style:font-name-complex="Arial" style:font-size-complex="11pt" fo:language="sl" fo:country="SI"/>
    </style:style>
    <style:style style:name="P518" style:parent-style-name="Navaden" style:family="paragraph">
      <style:paragraph-properties fo:text-align="justify"/>
      <style:text-properties style:font-name="Arial" style:font-name-complex="Arial" style:font-size-complex="11pt" fo:language="sl" fo:country="SI"/>
    </style:style>
    <style:style style:name="P519" style:parent-style-name="Navaden" style:family="paragraph">
      <style:paragraph-properties fo:text-align="justify"/>
      <style:text-properties style:font-name="Arial" style:font-name-complex="Arial" style:font-size-complex="11pt" fo:language="sl" fo:country="SI"/>
    </style:style>
    <style:style style:name="P520" style:parent-style-name="Navaden" style:family="paragraph">
      <style:paragraph-properties fo:text-align="justify"/>
      <style:text-properties style:font-name="Arial" style:font-name-complex="Arial" fo:font-weight="bold" style:font-weight-asian="bold" style:font-size-complex="11pt" fo:language="sl" fo:country="SI"/>
    </style:style>
    <style:style style:name="P521" style:parent-style-name="Navaden" style:family="paragraph">
      <style:paragraph-properties fo:text-align="justify" fo:line-height="150%"/>
      <style:text-properties style:font-name="Arial" style:font-name-complex="Arial" style:font-size-complex="11pt" fo:language="sl" fo:country="SI"/>
    </style:style>
    <style:style style:name="P522" style:parent-style-name="Navaden" style:list-style-name="LFO9" style:family="paragraph">
      <style:paragraph-properties fo:text-align="justify" fo:line-height="150%"/>
      <style:text-properties style:font-name="Arial" style:font-name-complex="Arial" style:font-size-complex="11pt" fo:language="sl" fo:country="SI"/>
    </style:style>
    <style:style style:name="P523" style:parent-style-name="Navaden" style:list-style-name="LFO9" style:family="paragraph">
      <style:paragraph-properties fo:text-align="justify" fo:line-height="150%"/>
      <style:text-properties style:font-name="Arial" style:font-name-complex="Arial" style:font-size-complex="11pt" fo:language="sl" fo:country="SI"/>
    </style:style>
    <style:style style:name="P524" style:parent-style-name="Navaden" style:list-style-name="LFO9" style:family="paragraph">
      <style:paragraph-properties fo:text-align="justify" fo:line-height="150%"/>
      <style:text-properties style:font-name="Arial" style:font-name-complex="Arial" style:font-size-complex="11pt" fo:language="sl" fo:country="SI"/>
    </style:style>
    <style:style style:name="P525" style:parent-style-name="Navaden" style:list-style-name="LFO9" style:family="paragraph">
      <style:paragraph-properties fo:text-align="justify" fo:line-height="150%"/>
      <style:text-properties style:font-name="Arial" style:font-name-complex="Arial" style:font-size-complex="11pt" fo:language="sl" fo:country="SI"/>
    </style:style>
    <style:style style:name="P526" style:parent-style-name="Navaden" style:list-style-name="LFO9" style:family="paragraph">
      <style:paragraph-properties fo:text-align="justify" fo:line-height="150%"/>
      <style:text-properties style:font-name="Arial" style:font-name-complex="Arial" style:font-size-complex="11pt" fo:language="sl" fo:country="SI"/>
    </style:style>
    <style:style style:name="P527" style:parent-style-name="Navaden" style:list-style-name="LFO9" style:family="paragraph">
      <style:paragraph-properties fo:text-align="justify" fo:line-height="150%"/>
      <style:text-properties style:font-name="Arial" style:font-name-complex="Arial" style:font-size-complex="11pt" fo:language="sl" fo:country="SI"/>
    </style:style>
    <style:style style:name="P528" style:parent-style-name="Navaden" style:family="paragraph">
      <style:paragraph-properties fo:text-align="justify"/>
      <style:text-properties style:font-name="Arial" style:font-name-complex="Arial" style:font-size-complex="11pt" fo:language="sl" fo:country="SI"/>
    </style:style>
    <style:style style:name="P529" style:parent-style-name="Navaden" style:family="paragraph">
      <style:paragraph-properties fo:text-align="justify"/>
      <style:text-properties style:font-name="Arial" style:font-name-complex="Arial" style:font-size-complex="11pt" fo:language="sl" fo:country="SI"/>
    </style:style>
    <style:style style:name="P530" style:parent-style-name="Navaden" style:family="paragraph">
      <style:paragraph-properties fo:text-align="justify" fo:line-height="150%"/>
      <style:text-properties style:font-name="Arial" style:font-name-complex="Arial" fo:font-weight="bold" style:font-weight-asian="bold" style:font-size-complex="11pt" fo:language="sl" fo:country="SI"/>
    </style:style>
    <style:style style:name="P531" style:parent-style-name="Navaden" style:family="paragraph">
      <style:paragraph-properties fo:text-align="justify" fo:line-height="150%"/>
      <style:text-properties style:font-name="Arial" style:font-name-complex="Arial" style:font-size-complex="11pt" fo:language="sl" fo:country="SI"/>
    </style:style>
    <style:style style:name="P532" style:parent-style-name="Navaden" style:family="paragraph">
      <style:paragraph-properties fo:keep-with-next="always" fo:keep-together="always" fo:widows="0" fo:orphans="0" style:text-autospace="none" fo:text-align="justify" fo:line-height="150%"/>
      <style:text-properties style:font-name="Arial" style:font-name-complex="Arial" style:font-size-complex="11pt" fo:language="sl" fo:country="SI"/>
    </style:style>
    <style:style style:name="P533" style:parent-style-name="Navaden" style:family="paragraph">
      <style:paragraph-properties fo:text-align="justify" fo:line-height="150%"/>
      <style:text-properties style:font-name="Arial" style:font-name-complex="Arial" style:font-size-complex="11pt" fo:language="sl" fo:country="SI"/>
    </style:style>
    <style:style style:name="P534" style:parent-style-name="Navaden" style:family="paragraph">
      <style:paragraph-properties fo:text-align="justify" fo:line-height="150%"/>
      <style:text-properties style:font-name="Arial" style:font-name-complex="Arial" style:font-size-complex="11pt" fo:language="sl" fo:country="SI"/>
    </style:style>
    <style:style style:name="P535" style:parent-style-name="Navaden" style:family="paragraph">
      <style:paragraph-properties fo:line-height="150%"/>
      <style:text-properties style:font-name="Arial" style:font-name-complex="Arial" fo:font-weight="bold" style:font-weight-asian="bold" style:font-size-complex="11pt" fo:language="sl" fo:country="SI"/>
    </style:style>
    <style:style style:name="P536" style:parent-style-name="Navaden" style:family="paragraph">
      <style:paragraph-properties fo:line-height="150%"/>
      <style:text-properties style:font-name="Arial" style:font-name-complex="Arial" style:font-size-complex="11pt" fo:language="sl" fo:country="SI"/>
    </style:style>
    <style:style style:name="P537" style:parent-style-name="Navaden" style:family="paragraph">
      <style:paragraph-properties fo:text-align="justify" fo:line-height="150%"/>
      <style:text-properties style:font-name="Arial" style:font-name-complex="Arial" style:font-size-complex="11pt" fo:language="sl" fo:country="SI"/>
    </style:style>
    <style:style style:name="P538" style:parent-style-name="Navaden" style:family="paragraph">
      <style:paragraph-properties fo:text-align="justify" fo:line-height="150%"/>
      <style:text-properties style:font-name="Arial" style:font-name-complex="Arial" style:font-size-complex="11pt" fo:language="sl" fo:country="SI"/>
    </style:style>
    <style:style style:name="P539" style:parent-style-name="Telobesedila-zamik" style:family="paragraph">
      <style:paragraph-properties fo:text-align="justify" fo:margin-bottom="0in" fo:line-height="150%" fo:margin-left="0in">
        <style:tab-stops/>
      </style:paragraph-properties>
      <style:text-properties style:font-name="Arial" style:font-name-complex="Arial" fo:font-size="11pt" style:font-size-asian="11pt" style:font-size-complex="11pt" fo:language="sl" fo:country="SI"/>
    </style:style>
    <style:style style:name="P540" style:parent-style-name="Telobesedila-zamik" style:family="paragraph">
      <style:paragraph-properties fo:text-align="justify" fo:margin-bottom="0in" fo:line-height="150%" fo:margin-left="0in">
        <style:tab-stops/>
      </style:paragraph-properties>
      <style:text-properties style:font-name="Arial" style:font-name-complex="Arial" fo:font-size="11pt" style:font-size-asian="11pt" fo:language="sl" fo:country="SI"/>
    </style:style>
    <style:style style:name="P541" style:parent-style-name="Telobesedila-zamik" style:family="paragraph">
      <style:paragraph-properties fo:text-align="justify" fo:margin-bottom="0in" fo:line-height="150%" fo:margin-left="0in">
        <style:tab-stops/>
      </style:paragraph-properties>
      <style:text-properties style:font-name="Arial" style:font-name-complex="Arial" fo:font-size="11pt" style:font-size-asian="11pt" fo:language="sl" fo:country="SI"/>
    </style:style>
    <style:style style:name="P542" style:parent-style-name="Navaden" style:family="paragraph">
      <style:paragraph-properties fo:text-align="justify" fo:line-height="150%"/>
      <style:text-properties style:font-size-complex="11pt" fo:language="sl" fo:country="SI"/>
    </style:style>
    <style:style style:name="P543" style:parent-style-name="Navaden" style:family="paragraph">
      <style:paragraph-properties fo:text-align="justify"/>
      <style:text-properties style:font-name="Arial" style:font-name-complex="Arial" style:font-size-complex="11pt" fo:language="sl" fo:country="SI"/>
    </style:style>
    <style:style style:name="P544" style:parent-style-name="Telobesedila" style:family="paragraph">
      <style:paragraph-properties fo:text-align="start">
        <style:tab-stops>
          <style:tab-stop style:type="right" style:position="6.2986in"/>
        </style:tab-stops>
      </style:paragraph-properties>
    </style:style>
    <style:style style:name="T545" style:parent-style-name="Privzetapisavaodstavka" style:family="text">
      <style:text-properties style:font-name="Arial" style:font-name-complex="Arial" fo:font-size="11pt" style:font-size-asian="11pt" style:font-size-complex="11pt" fo:language="sl" fo:country="SI"/>
    </style:style>
    <style:style style:name="P546" style:parent-style-name="Telobesedila" style:family="paragraph">
      <style:paragraph-properties fo:break-before="page" fo:text-align="start">
        <style:tab-stops>
          <style:tab-stop style:type="right" style:position="6.2986in"/>
        </style:tab-stops>
      </style:paragraph-properties>
      <style:text-properties style:font-name="Arial" style:font-name-complex="Arial" fo:font-weight="bold" style:font-weight-asian="bold" fo:language="sl" fo:country="SI"/>
    </style:style>
    <style:style style:name="P547" style:parent-style-name="Telobesedila"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548" style:parent-style-name="Telobesedila" style:family="paragraph">
      <style:paragraph-properties fo:text-align="center">
        <style:tab-stops>
          <style:tab-stop style:type="right" style:position="6.2986in"/>
        </style:tab-stops>
      </style:paragraph-properties>
    </style:style>
    <style:style style:name="T549" style:parent-style-name="Privzetapisavaodstavka" style:family="text">
      <style:text-properties style:font-name="Arial" style:font-name-complex="Arial" fo:font-weight="bold" style:font-weight-asian="bold" fo:language="sl" fo:country="SI"/>
    </style:style>
    <style:style style:name="P550" style:parent-style-name="Navaden" style:family="paragraph">
      <style:paragraph-properties fo:text-align="justify"/>
      <style:text-properties style:font-name="Arial" style:font-name-complex="Arial" style:font-size-complex="11pt" fo:language="sl" fo:country="SI"/>
    </style:style>
    <style:style style:name="P551" style:parent-style-name="Navaden" style:family="paragraph">
      <style:paragraph-properties fo:text-align="justify"/>
      <style:text-properties style:font-name="Arial" style:font-name-complex="Arial" style:font-size-complex="11pt" fo:language="sl" fo:country="SI"/>
    </style:style>
    <style:style style:name="P552" style:parent-style-name="Navaden" style:family="paragraph">
      <style:paragraph-properties fo:text-align="justify"/>
      <style:text-properties style:font-name="Arial" style:font-name-complex="Arial" style:font-size-complex="11pt" fo:language="sl" fo:country="SI"/>
    </style:style>
    <style:style style:name="P553" style:parent-style-name="Navaden" style:family="paragraph">
      <style:paragraph-properties fo:text-align="justify"/>
      <style:text-properties style:font-name="Arial" style:font-name-complex="Arial" style:font-size-complex="11pt" fo:language="sl" fo:country="SI"/>
    </style:style>
    <style:style style:name="P554" style:parent-style-name="Navaden" style:family="paragraph">
      <style:paragraph-properties fo:text-align="justify"/>
      <style:text-properties style:font-name="Arial" style:font-name-complex="Arial" style:font-size-complex="11pt" fo:language="sl" fo:country="SI"/>
    </style:style>
    <style:style style:name="P555" style:parent-style-name="Navaden" style:family="paragraph">
      <style:paragraph-properties fo:text-align="justify"/>
      <style:text-properties style:font-name="Arial" style:font-name-complex="Arial" style:font-size-complex="11pt" fo:language="sl" fo:country="SI"/>
    </style:style>
    <style:style style:name="P556" style:parent-style-name="Navaden" style:family="paragraph">
      <style:paragraph-properties fo:text-align="justify" fo:margin-left="0.4916in" fo:text-indent="0.4916in">
        <style:tab-stops/>
      </style:paragraph-properties>
      <style:text-properties style:font-name="Arial" style:font-name-complex="Arial" style:font-size-complex="11pt" fo:language="sl" fo:country="SI"/>
    </style:style>
    <style:style style:name="P557" style:parent-style-name="Navaden" style:family="paragraph">
      <style:paragraph-properties fo:text-align="justify"/>
      <style:text-properties style:font-name="Arial" style:font-name-complex="Arial" style:font-size-complex="11pt" fo:language="sl" fo:country="SI"/>
    </style:style>
    <style:style style:name="P558" style:parent-style-name="Navaden" style:family="paragraph">
      <style:paragraph-properties fo:text-align="justify"/>
      <style:text-properties style:font-name="Arial" style:font-name-complex="Arial" fo:font-weight="bold" style:font-weight-asian="bold" style:font-size-complex="11pt" fo:language="sl" fo:country="SI"/>
    </style:style>
    <style:style style:name="P559" style:parent-style-name="Navaden" style:family="paragraph">
      <style:paragraph-properties fo:text-align="justify"/>
      <style:text-properties style:font-name="Arial" style:font-name-complex="Arial" style:font-size-complex="11pt" fo:language="sl" fo:country="SI"/>
    </style:style>
    <style:style style:name="P560" style:parent-style-name="Navaden" style:family="paragraph">
      <style:paragraph-properties fo:text-align="justify"/>
      <style:text-properties style:font-name="Arial" style:font-name-complex="Arial" style:font-size-complex="11pt" fo:language="sl" fo:country="SI"/>
    </style:style>
    <style:style style:name="P561" style:parent-style-name="Navaden" style:family="paragraph">
      <style:paragraph-properties fo:text-align="justify"/>
      <style:text-properties style:font-name="Arial" style:font-name-complex="Arial" style:font-size-complex="11pt" fo:language="sl" fo:country="SI"/>
    </style:style>
    <style:style style:name="P562" style:parent-style-name="Navaden" style:family="paragraph">
      <style:paragraph-properties fo:text-align="justify"/>
      <style:text-properties style:font-name="Arial" style:font-name-complex="Arial" style:font-size-complex="11pt" fo:language="sl" fo:country="SI"/>
    </style:style>
    <style:style style:name="P563" style:parent-style-name="Navaden" style:family="paragraph">
      <style:paragraph-properties fo:text-align="justify"/>
      <style:text-properties style:font-name="Arial" style:font-name-complex="Arial" style:font-size-complex="11pt" fo:language="sl" fo:country="SI"/>
    </style:style>
    <style:style style:name="P564" style:parent-style-name="Navaden" style:family="paragraph">
      <style:paragraph-properties fo:text-align="justify"/>
      <style:text-properties style:font-name="Arial" style:font-name-complex="Arial" style:font-size-complex="11pt" fo:language="sl" fo:country="SI"/>
    </style:style>
    <style:style style:name="P565" style:parent-style-name="Navaden" style:family="paragraph">
      <style:paragraph-properties fo:text-align="justify"/>
      <style:text-properties style:font-name="Arial" style:font-name-complex="Arial" style:font-size-complex="11pt" fo:language="sl" fo:country="SI"/>
    </style:style>
    <style:style style:name="P566" style:parent-style-name="Navaden" style:family="paragraph">
      <style:paragraph-properties fo:text-align="justify"/>
      <style:text-properties style:font-name="Arial" style:font-name-complex="Arial" style:font-size-complex="11pt" fo:language="sl" fo:country="SI"/>
    </style:style>
    <style:style style:name="P567"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68"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69"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70" style:parent-style-name="Navaden" style:list-style-name="LFO4" style:family="paragraph">
      <style:paragraph-properties fo:text-align="center"/>
      <style:text-properties style:font-name="Arial" style:font-name-complex="Arial" style:font-size-complex="11pt" fo:language="sl" fo:country="SI"/>
    </style:style>
    <style:style style:name="P571" style:parent-style-name="Navaden" style:family="paragraph">
      <style:paragraph-properties fo:margin-left="0.25in">
        <style:tab-stops/>
      </style:paragraph-properties>
      <style:text-properties style:font-name="Arial" style:font-name-complex="Arial" style:font-size-complex="11pt" fo:language="sl" fo:country="SI"/>
    </style:style>
    <style:style style:name="P572" style:parent-style-name="Navaden" style:family="paragraph">
      <style:paragraph-properties fo:text-align="justify"/>
      <style:text-properties style:font-name="Arial" style:font-name-complex="Arial" style:font-size-complex="11pt" fo:language="sl" fo:country="SI"/>
    </style:style>
    <style:style style:name="P573" style:parent-style-name="Navaden" style:family="paragraph">
      <style:paragraph-properties fo:text-align="justify"/>
      <style:text-properties style:font-name="Arial" style:font-name-complex="Arial" style:font-size-complex="11pt" fo:language="sl" fo:country="SI"/>
    </style:style>
    <style:style style:name="P574" style:parent-style-name="Navaden" style:list-style-name="LFO4" style:family="paragraph">
      <style:paragraph-properties fo:text-align="center"/>
      <style:text-properties style:font-name="Arial" style:font-name-complex="Arial" style:font-size-complex="11pt" fo:language="sl" fo:country="SI"/>
    </style:style>
    <style:style style:name="P575" style:parent-style-name="Navaden" style:family="paragraph">
      <style:text-properties style:font-name="Arial" style:font-name-complex="Arial" style:font-size-complex="11pt" fo:language="sl" fo:country="SI"/>
    </style:style>
    <style:style style:name="P576" style:parent-style-name="Navaden" style:family="paragraph">
      <style:paragraph-properties fo:text-align="justify"/>
      <style:text-properties style:font-name="Arial" style:font-name-complex="Arial" style:font-size-complex="11pt" fo:language="sl" fo:country="SI"/>
    </style:style>
    <style:style style:name="P577" style:parent-style-name="Navaden" style:family="paragraph">
      <style:paragraph-properties fo:text-align="justify"/>
      <style:text-properties style:font-name="Arial" style:font-name-complex="Arial" style:font-size-complex="11pt" fo:language="sl" fo:country="SI"/>
    </style:style>
    <style:style style:name="P578" style:parent-style-name="Navaden" style:family="paragraph">
      <style:paragraph-properties fo:text-align="justify"/>
      <style:text-properties style:font-name="Arial" style:font-name-complex="Arial" style:font-size-complex="11pt" fo:language="sl" fo:country="SI"/>
    </style:style>
    <style:style style:name="P579" style:parent-style-name="Navaden" style:family="paragraph">
      <style:text-properties style:font-name="Arial" style:font-name-complex="Arial" style:font-size-complex="11pt" fo:language="sl" fo:country="SI"/>
    </style:style>
    <style:style style:name="P580" style:parent-style-name="Navaden" style:list-style-name="LFO4" style:family="paragraph">
      <style:paragraph-properties fo:text-align="center"/>
      <style:text-properties style:font-name="Arial" style:font-name-complex="Arial" style:font-size-complex="11pt" fo:language="sl" fo:country="SI"/>
    </style:style>
    <style:style style:name="P581" style:parent-style-name="Navaden" style:family="paragraph">
      <style:paragraph-properties fo:text-align="justify"/>
      <style:text-properties style:font-name="Arial" style:font-name-complex="Arial" style:font-size-complex="11pt" fo:language="sl" fo:country="SI"/>
    </style:style>
    <style:style style:name="P582" style:parent-style-name="Navaden" style:family="paragraph">
      <style:paragraph-properties fo:text-align="justify"/>
    </style:style>
    <style:style style:name="T583" style:parent-style-name="Privzetapisavaodstavka" style:family="text">
      <style:text-properties style:font-name="Arial" style:font-name-complex="Arial" style:font-size-complex="11pt" fo:language="sl" fo:country="SI"/>
    </style:style>
    <style:style style:name="T584" style:parent-style-name="Privzetapisavaodstavka" style:family="text">
      <style:text-properties style:font-name="Arial" style:font-name-complex="Arial" style:font-size-complex="11pt" fo:language="sl" fo:country="SI"/>
    </style:style>
    <style:style style:name="T585" style:parent-style-name="Privzetapisavaodstavka" style:family="text">
      <style:text-properties style:font-name="Arial" style:font-name-complex="Arial" style:font-size-complex="11pt" fo:language="sl" fo:country="SI"/>
    </style:style>
    <style:style style:name="T586" style:parent-style-name="Privzetapisavaodstavka" style:family="text">
      <style:text-properties style:font-name="Arial" style:font-name-complex="Arial" fo:font-weight="bold" style:font-weight-asian="bold" style:font-size-complex="11pt" fo:language="sl" fo:country="SI"/>
    </style:style>
    <style:style style:name="T587" style:parent-style-name="Privzetapisavaodstavka" style:family="text">
      <style:text-properties style:font-name="Arial" style:font-name-complex="Arial" fo:font-weight="bold" style:font-weight-asian="bold" style:font-size-complex="11pt" fo:language="sl" fo:country="SI"/>
    </style:style>
    <style:style style:name="T588" style:parent-style-name="Privzetapisavaodstavka" style:family="text">
      <style:text-properties style:font-name="Arial" style:font-name-complex="Arial" fo:font-weight="bold" style:font-weight-asian="bold" style:font-size-complex="11pt" fo:language="sl" fo:country="SI"/>
    </style:style>
    <style:style style:name="T589" style:parent-style-name="Privzetapisavaodstavka" style:family="text">
      <style:text-properties style:font-name="Arial" style:font-name-complex="Arial" fo:font-weight="bold" style:font-weight-asian="bold" style:font-size-complex="11pt" fo:language="sl" fo:country="SI"/>
    </style:style>
    <style:style style:name="T590" style:parent-style-name="Privzetapisavaodstavka" style:family="text">
      <style:text-properties style:font-name="Arial" style:font-name-complex="Arial" fo:font-weight="bold" style:font-weight-asian="bold" style:font-size-complex="11pt" fo:language="sl" fo:country="SI"/>
    </style:style>
    <style:style style:name="T591" style:parent-style-name="Privzetapisavaodstavka" style:family="text">
      <style:text-properties style:font-name="Arial" style:font-name-complex="Arial" fo:font-weight="bold" style:font-weight-asian="bold" style:font-size-complex="11pt" fo:language="sl" fo:country="SI"/>
    </style:style>
    <style:style style:name="T592" style:parent-style-name="Privzetapisavaodstavka" style:family="text">
      <style:text-properties style:font-name="Arial" style:font-name-complex="Arial" fo:font-weight="bold" style:font-weight-asian="bold" style:font-size-complex="11pt" fo:language="sl" fo:country="SI"/>
    </style:style>
    <style:style style:name="T593" style:parent-style-name="Privzetapisavaodstavka" style:family="text">
      <style:text-properties style:font-name="Arial" style:font-name-complex="Arial" fo:font-weight="bold" style:font-weight-asian="bold" style:font-size-complex="11pt" fo:language="sl" fo:country="SI"/>
    </style:style>
    <style:style style:name="T594" style:parent-style-name="Privzetapisavaodstavka" style:family="text">
      <style:text-properties style:font-name="Arial" style:font-name-complex="Arial" fo:font-weight="bold" style:font-weight-asian="bold" style:font-size-complex="11pt" fo:language="sl" fo:country="SI"/>
    </style:style>
    <style:style style:name="T595" style:parent-style-name="Privzetapisavaodstavka" style:family="text">
      <style:text-properties style:font-name="Arial" style:font-name-complex="Arial" fo:font-weight="bold" style:font-weight-asian="bold" style:font-size-complex="11pt" fo:language="sl" fo:country="SI"/>
    </style:style>
    <style:style style:name="T596" style:parent-style-name="Privzetapisavaodstavka" style:family="text">
      <style:text-properties style:font-name="Arial" style:font-name-complex="Arial" fo:font-weight="bold" style:font-weight-asian="bold" style:font-size-complex="11pt" fo:language="sl" fo:country="SI"/>
    </style:style>
    <style:style style:name="T597" style:parent-style-name="Privzetapisavaodstavka" style:family="text">
      <style:text-properties style:font-name="Arial" style:font-name-complex="Arial" fo:font-weight="bold" style:font-weight-asian="bold" style:font-size-complex="11pt" fo:language="sl" fo:country="SI"/>
    </style:style>
    <style:style style:name="T598" style:parent-style-name="Privzetapisavaodstavka" style:family="text">
      <style:text-properties style:font-name="Arial" style:font-name-complex="Arial" fo:font-weight="bold" style:font-weight-asian="bold" style:font-size-complex="11pt" fo:language="sl" fo:country="SI"/>
    </style:style>
    <style:style style:name="T599" style:parent-style-name="Privzetapisavaodstavka" style:family="text">
      <style:text-properties style:font-name="Arial" style:font-name-complex="Arial" fo:font-weight="bold" style:font-weight-asian="bold" style:font-size-complex="11pt" fo:language="sl" fo:country="SI"/>
    </style:style>
    <style:style style:name="T600" style:parent-style-name="Privzetapisavaodstavka" style:family="text">
      <style:text-properties style:font-name="Arial" style:font-name-complex="Arial" fo:font-weight="bold" style:font-weight-asian="bold" style:font-size-complex="11pt" fo:language="sl" fo:country="SI"/>
    </style:style>
    <style:style style:name="T601" style:parent-style-name="Privzetapisavaodstavka" style:family="text">
      <style:text-properties style:font-name="Arial" style:font-name-complex="Arial" style:font-size-complex="11pt" fo:language="sl" fo:country="SI"/>
    </style:style>
    <style:style style:name="P602" style:parent-style-name="Navaden" style:family="paragraph">
      <style:paragraph-properties fo:text-align="justify"/>
      <style:text-properties style:font-name="Arial" style:font-name-complex="Arial" style:font-size-complex="11pt" fo:language="sl" fo:country="SI"/>
    </style:style>
    <style:style style:name="P603" style:parent-style-name="Default" style:family="paragraph">
      <style:paragraph-properties fo:text-align="justify"/>
      <style:text-properties style:font-name="Arial" style:font-name-complex="Arial" fo:font-size="11pt" style:font-size-asian="11pt" style:font-size-complex="11pt"/>
    </style:style>
    <style:style style:name="P604" style:parent-style-name="Navaden" style:family="paragraph">
      <style:paragraph-properties fo:text-align="justify"/>
      <style:text-properties style:font-name="Arial" style:font-name-complex="Arial" style:font-size-complex="11pt" fo:language="sl" fo:country="SI"/>
    </style:style>
    <style:style style:name="P605" style:parent-style-name="Navaden" style:family="paragraph">
      <style:paragraph-properties fo:text-align="justify"/>
      <style:text-properties style:font-name="Arial" style:font-name-complex="Arial" style:font-size-complex="11pt" fo:language="sl" fo:country="SI"/>
    </style:style>
    <style:style style:name="P606" style:parent-style-name="Navaden" style:list-style-name="LFO4" style:family="paragraph">
      <style:paragraph-properties fo:text-align="center"/>
      <style:text-properties style:font-name="Arial" style:font-name-complex="Arial" style:font-size-complex="11pt" fo:language="sl" fo:country="SI"/>
    </style:style>
    <style:style style:name="P607" style:parent-style-name="Navaden" style:family="paragraph">
      <style:text-properties style:font-name="Arial" style:font-name-complex="Arial" style:font-size-complex="11pt" fo:language="sl" fo:country="SI"/>
    </style:style>
    <style:style style:name="P608" style:parent-style-name="Navaden" style:family="paragraph">
      <style:paragraph-properties style:text-autospace="none" fo:text-align="justify"/>
      <style:text-properties style:font-name="Arial" style:font-name-complex="Arial" style:font-size-complex="11pt" fo:language="sl" fo:country="SI"/>
    </style:style>
    <style:style style:name="P609" style:parent-style-name="Navaden" style:family="paragraph">
      <style:paragraph-properties fo:text-align="justify"/>
      <style:text-properties style:font-name="Arial" style:font-name-complex="Arial" style:font-size-complex="11pt" fo:language="sl" fo:country="SI"/>
    </style:style>
    <style:style style:name="P610" style:parent-style-name="Navaden" style:family="paragraph">
      <style:paragraph-properties fo:text-align="justify"/>
      <style:text-properties style:font-name="Arial" style:font-name-complex="Arial" style:font-size-complex="11pt" fo:language="sl" fo:country="SI"/>
    </style:style>
    <style:style style:name="P611" style:parent-style-name="Navaden" style:family="paragraph">
      <style:paragraph-properties fo:text-align="justify"/>
      <style:text-properties style:font-name="Arial" style:font-name-complex="Arial" style:font-size-complex="11pt" fo:language="sl" fo:country="SI"/>
    </style:style>
    <style:style style:name="P612" style:parent-style-name="Navaden" style:family="paragraph">
      <style:paragraph-properties fo:text-align="justify"/>
      <style:text-properties style:font-name="Arial" style:font-name-complex="Arial" style:font-size-complex="11pt" fo:language="sl" fo:country="SI"/>
    </style:style>
    <style:style style:name="P613" style:parent-style-name="Navaden" style:list-style-name="LFO4" style:family="paragraph">
      <style:paragraph-properties style:text-autospace="none" fo:text-align="center"/>
      <style:text-properties style:font-name="Arial" style:font-name-complex="Arial" style:font-size-complex="11pt" fo:language="sl" fo:country="SI"/>
    </style:style>
    <style:style style:name="P614" style:parent-style-name="Navaden" style:family="paragraph">
      <style:text-properties style:font-name="Arial" style:font-name-complex="Arial" style:font-size-complex="11pt" fo:language="sl" fo:country="SI"/>
    </style:style>
    <style:style style:name="P615" style:parent-style-name="Navaden" style:family="paragraph">
      <style:paragraph-properties fo:text-align="justify"/>
      <style:text-properties style:font-name="Arial" style:font-name-complex="Arial" style:font-size-complex="11pt" fo:language="sl" fo:country="SI"/>
    </style:style>
    <style:style style:name="P616" style:parent-style-name="Navaden" style:family="paragraph">
      <style:paragraph-properties fo:text-align="justify"/>
      <style:text-properties style:font-name="Arial" style:font-name-complex="Arial" style:font-size-complex="11pt" fo:language="sl" fo:country="SI"/>
    </style:style>
    <style:style style:name="P617" style:parent-style-name="Navaden" style:list-style-name="LFO4" style:family="paragraph">
      <style:paragraph-properties fo:text-align="center"/>
      <style:text-properties style:font-name="Arial" style:font-name-complex="Arial" style:font-size-complex="11pt" fo:language="sl" fo:country="SI"/>
    </style:style>
    <style:style style:name="P618" style:parent-style-name="Navaden" style:family="paragraph">
      <style:paragraph-properties fo:margin-left="0.25in">
        <style:tab-stops/>
      </style:paragraph-properties>
      <style:text-properties style:font-name="Arial" style:font-name-complex="Arial" style:font-size-complex="11pt" fo:language="sl" fo:country="SI"/>
    </style:style>
    <style:style style:name="P619" style:parent-style-name="Navaden" style:family="paragraph">
      <style:paragraph-properties fo:text-align="justify"/>
      <style:text-properties style:font-name="Arial" style:font-name-complex="Arial" style:font-size-complex="11pt" fo:language="sl" fo:country="SI"/>
    </style:style>
    <style:style style:name="P620" style:parent-style-name="Navaden" style:family="paragraph">
      <style:paragraph-properties fo:text-align="justify"/>
      <style:text-properties style:font-name="Arial" style:font-name-complex="Arial" style:font-weight-complex="bold" style:font-size-complex="11pt" fo:language="sl" fo:country="SI"/>
    </style:style>
    <style:style style:name="P621" style:parent-style-name="Navaden" style:list-style-name="LFO4" style:family="paragraph">
      <style:paragraph-properties fo:text-align="center"/>
      <style:text-properties style:font-name="Arial" style:font-name-complex="Arial" style:font-weight-complex="bold" style:font-size-complex="11pt" fo:language="sl" fo:country="SI"/>
    </style:style>
    <style:style style:name="P622" style:parent-style-name="Navaden" style:family="paragraph">
      <style:paragraph-properties fo:text-align="justify"/>
      <style:text-properties style:font-name="Arial" style:font-name-complex="Arial" style:font-size-complex="11pt" fo:language="sl" fo:country="SI"/>
    </style:style>
    <style:style style:name="P623" style:parent-style-name="Navaden" style:family="paragraph">
      <style:paragraph-properties fo:text-align="justify"/>
      <style:text-properties style:font-name="Arial" style:font-name-complex="Arial" style:font-size-complex="11pt" fo:language="sl" fo:country="SI"/>
    </style:style>
    <style:style style:name="P624" style:parent-style-name="Navaden" style:family="paragraph">
      <style:paragraph-properties fo:text-align="justify"/>
      <style:text-properties style:font-name="Arial" style:font-name-complex="Arial" style:font-size-complex="11pt" fo:language="sl" fo:country="SI"/>
    </style:style>
    <style:style style:name="P625" style:parent-style-name="Navaden" style:family="paragraph">
      <style:paragraph-properties fo:text-align="justify"/>
      <style:text-properties style:font-name="Arial" style:font-name-complex="Arial" style:font-size-complex="11pt" fo:language="sl" fo:country="SI"/>
    </style:style>
    <style:style style:name="P626" style:parent-style-name="Navaden" style:family="paragraph">
      <style:paragraph-properties fo:text-align="justify"/>
      <style:text-properties style:font-name="Arial" style:font-name-complex="Arial" style:font-size-complex="11pt" fo:language="sl" fo:country="SI"/>
    </style:style>
    <style:style style:name="P627" style:parent-style-name="Navaden" style:list-style-name="LFO4" style:family="paragraph">
      <style:paragraph-properties fo:text-align="center"/>
      <style:text-properties style:font-name="Arial" style:font-name-complex="Arial" style:font-size-complex="11pt" fo:language="sl" fo:country="SI"/>
    </style:style>
    <style:style style:name="P628" style:parent-style-name="Navaden" style:family="paragraph">
      <style:paragraph-properties fo:margin-left="0.25in">
        <style:tab-stops/>
      </style:paragraph-properties>
      <style:text-properties style:font-name="Arial" style:font-name-complex="Arial" style:font-size-complex="11pt" fo:language="sl" fo:country="SI"/>
    </style:style>
    <style:style style:name="P629" style:parent-style-name="Navaden" style:family="paragraph">
      <style:paragraph-properties fo:text-align="justify"/>
      <style:text-properties style:font-name="Arial" style:font-name-complex="Arial" style:font-size-complex="11pt" fo:language="sl" fo:country="SI"/>
    </style:style>
    <style:style style:name="P630" style:parent-style-name="Navaden" style:family="paragraph">
      <style:paragraph-properties fo:text-align="justify"/>
      <style:text-properties style:font-name="Arial" style:font-name-complex="Arial" style:font-size-complex="11pt" fo:language="sl" fo:country="SI"/>
    </style:style>
    <style:style style:name="P631" style:parent-style-name="Navaden" style:family="paragraph">
      <style:paragraph-properties fo:text-align="justify"/>
      <style:text-properties style:font-name="Arial" style:font-name-complex="Arial" style:font-size-complex="11pt" fo:language="sl" fo:country="SI"/>
    </style:style>
    <style:style style:name="P632" style:parent-style-name="Navaden" style:family="paragraph">
      <style:paragraph-properties fo:text-align="justify"/>
      <style:text-properties style:font-name="Arial" style:font-name-complex="Arial" style:font-size-complex="11pt" fo:language="sl" fo:country="SI"/>
    </style:style>
    <style:style style:name="P633" style:parent-style-name="Navaden" style:family="paragraph">
      <style:paragraph-properties fo:text-align="justify"/>
      <style:text-properties style:font-name="Arial" style:font-name-complex="Arial" style:font-size-complex="11pt" fo:language="sl" fo:country="SI"/>
    </style:style>
    <style:style style:name="P634" style:parent-style-name="Navaden" style:family="paragraph">
      <style:paragraph-properties fo:text-align="justify"/>
      <style:text-properties style:font-name="Arial" style:font-name-complex="Arial" style:font-size-complex="11pt" fo:language="sl" fo:country="SI"/>
    </style:style>
    <style:style style:name="P635" style:parent-style-name="Navaden" style:family="paragraph">
      <style:paragraph-properties fo:text-align="justify"/>
      <style:text-properties style:font-name="Arial" style:font-name-complex="Arial" style:font-size-complex="11pt" fo:language="sl" fo:country="SI"/>
    </style:style>
    <style:style style:name="P636" style:parent-style-name="Navaden" style:list-style-name="LFO4" style:family="paragraph">
      <style:paragraph-properties fo:text-align="center"/>
      <style:text-properties style:font-name="Arial" style:font-name-complex="Arial" style:font-size-complex="11pt" fo:language="sl" fo:country="SI"/>
    </style:style>
    <style:style style:name="P637" style:parent-style-name="Navaden" style:family="paragraph">
      <style:text-properties style:font-name="Arial" style:font-name-complex="Arial" style:font-size-complex="11pt" fo:language="sl" fo:country="SI"/>
    </style:style>
    <style:style style:name="P638" style:parent-style-name="Navaden" style:family="paragraph">
      <style:paragraph-properties fo:text-align="justify"/>
      <style:text-properties style:font-name="Arial" style:font-name-complex="Arial" style:font-size-complex="11pt" fo:language="sl" fo:country="SI"/>
    </style:style>
    <style:style style:name="P639" style:parent-style-name="Navaden" style:list-style-name="LFO5" style:family="paragraph">
      <style:paragraph-properties fo:text-align="justify"/>
      <style:text-properties style:font-name="Arial" style:font-name-complex="Arial" style:font-size-complex="11pt" fo:language="sl" fo:country="SI"/>
    </style:style>
    <style:style style:name="P640" style:parent-style-name="Navaden" style:list-style-name="LFO5" style:family="paragraph">
      <style:paragraph-properties fo:text-align="justify"/>
      <style:text-properties style:font-name="Arial" style:font-name-complex="Arial" style:font-size-complex="11pt" fo:language="sl" fo:country="SI"/>
    </style:style>
    <style:style style:name="P641" style:parent-style-name="Navaden" style:family="paragraph">
      <style:paragraph-properties fo:text-align="justify" fo:margin-left="0.25in">
        <style:tab-stops/>
      </style:paragraph-properties>
      <style:text-properties style:font-name="Arial" style:font-name-complex="Arial" style:font-size-complex="11pt" fo:language="sl" fo:country="SI"/>
    </style:style>
    <style:style style:name="P642" style:parent-style-name="Navaden" style:list-style-name="LFO4" style:family="paragraph">
      <style:paragraph-properties fo:text-align="center"/>
      <style:text-properties style:font-name="Arial" style:font-name-complex="Arial" style:font-size-complex="11pt" fo:language="sl" fo:country="SI"/>
    </style:style>
    <style:style style:name="P643" style:parent-style-name="Navaden" style:family="paragraph">
      <style:text-properties style:font-name="Arial" style:font-name-complex="Arial" style:font-size-complex="11pt" fo:language="sl" fo:country="SI"/>
    </style:style>
    <style:style style:name="P644" style:parent-style-name="Navaden" style:family="paragraph">
      <style:paragraph-properties fo:text-align="justify"/>
      <style:text-properties style:font-name="Arial" style:font-name-complex="Arial" style:font-size-complex="11pt" fo:language="sl" fo:country="SI"/>
    </style:style>
    <style:style style:name="P645" style:parent-style-name="Navaden" style:list-style-name="LFO6" style:family="paragraph">
      <style:paragraph-properties fo:text-align="justify"/>
      <style:text-properties style:font-name="Arial" style:font-name-complex="Arial" style:font-size-complex="11pt" fo:language="sl" fo:country="SI"/>
    </style:style>
    <style:style style:name="P646" style:parent-style-name="Navaden" style:list-style-name="LFO6" style:family="paragraph">
      <style:paragraph-properties fo:text-align="justify"/>
      <style:text-properties style:font-name="Arial" style:font-name-complex="Arial" style:font-size-complex="11pt" fo:language="sl" fo:country="SI"/>
    </style:style>
    <style:style style:name="P647" style:parent-style-name="Navaden" style:list-style-name="LFO6" style:family="paragraph">
      <style:paragraph-properties fo:text-align="justify"/>
      <style:text-properties style:font-name="Arial" style:font-name-complex="Arial" style:font-size-complex="11pt" fo:language="sl" fo:country="SI"/>
    </style:style>
    <style:style style:name="P648" style:parent-style-name="Navaden" style:list-style-name="LFO6" style:family="paragraph">
      <style:paragraph-properties fo:text-align="justify"/>
      <style:text-properties style:font-name="Arial" style:font-name-complex="Arial" style:font-size-complex="11pt" fo:language="sl" fo:country="SI"/>
    </style:style>
    <style:style style:name="P649" style:parent-style-name="Navaden" style:family="paragraph">
      <style:paragraph-properties fo:text-align="justify"/>
      <style:text-properties style:font-name="Arial" style:font-name-complex="Arial" style:font-size-complex="11pt" fo:language="sl" fo:country="SI"/>
    </style:style>
    <style:style style:name="P650" style:parent-style-name="Navaden" style:family="paragraph">
      <style:paragraph-properties fo:text-align="justify" fo:margin-left="0.25in">
        <style:tab-stops/>
      </style:paragraph-properties>
      <style:text-properties style:font-name="Arial" style:font-name-complex="Arial" style:font-size-complex="11pt" fo:language="sl" fo:country="SI"/>
    </style:style>
    <style:style style:name="P651" style:parent-style-name="Navaden" style:family="paragraph">
      <style:paragraph-properties fo:text-align="justify"/>
      <style:text-properties style:font-name="Arial" style:font-name-complex="Arial" style:font-size-complex="11pt" fo:language="sl" fo:country="SI"/>
    </style:style>
    <style:style style:name="P652" style:parent-style-name="Navaden" style:list-style-name="LFO4" style:family="paragraph">
      <style:paragraph-properties fo:text-align="center"/>
      <style:text-properties style:font-name="Arial" style:font-name-complex="Arial" style:font-size-complex="11pt" fo:language="sl" fo:country="SI"/>
    </style:style>
    <style:style style:name="P653" style:parent-style-name="Navaden" style:family="paragraph">
      <style:paragraph-properties fo:text-align="justify"/>
      <style:text-properties style:font-name="Arial" style:font-name-complex="Arial" style:font-size-complex="11pt" fo:language="sl" fo:country="SI"/>
    </style:style>
    <style:style style:name="P654" style:parent-style-name="Navaden" style:family="paragraph">
      <style:text-properties style:font-name="Arial" style:font-name-complex="Arial" style:font-size-complex="11pt" fo:language="sl" fo:country="SI"/>
    </style:style>
    <style:style style:name="P655" style:parent-style-name="Navaden" style:family="paragraph">
      <style:text-properties style:font-name="Arial" style:font-name-complex="Arial" style:font-size-complex="11pt" fo:language="sl" fo:country="SI"/>
    </style:style>
    <style:style style:name="P656" style:parent-style-name="Navaden" style:family="paragraph">
      <style:paragraph-properties fo:text-align="justify"/>
      <style:text-properties style:font-name="Arial" style:font-name-complex="Arial" style:font-size-complex="11pt" fo:language="sl" fo:country="SI"/>
    </style:style>
    <style:style style:name="P657" style:parent-style-name="Navaden" style:family="paragraph">
      <style:paragraph-properties fo:text-align="justify"/>
      <style:text-properties style:font-name="Arial" style:font-name-complex="Arial" style:font-size-complex="11pt" fo:language="sl" fo:country="SI"/>
    </style:style>
    <style:style style:name="P658" style:parent-style-name="Navaden" style:family="paragraph">
      <style:paragraph-properties fo:text-align="justify"/>
      <style:text-properties style:font-name="Arial" style:font-name-complex="Arial" style:font-size-complex="11pt" fo:language="sl" fo:country="SI"/>
    </style:style>
    <style:style style:name="P659" style:parent-style-name="Navaden" style:family="paragraph">
      <style:paragraph-properties fo:text-align="justify"/>
      <style:text-properties style:font-name="Arial" style:font-name-complex="Arial" style:font-size-complex="11pt" fo:language="sl" fo:country="SI"/>
    </style:style>
    <style:style style:name="P660" style:parent-style-name="Navaden" style:list-style-name="LFO4" style:family="paragraph">
      <style:paragraph-properties fo:text-align="center"/>
      <style:text-properties style:font-name="Arial" style:font-name-complex="Arial" style:font-size-complex="11pt" fo:language="sl" fo:country="SI"/>
    </style:style>
    <style:style style:name="P661" style:parent-style-name="Navaden" style:family="paragraph">
      <style:text-properties style:font-name="Arial" style:font-name-complex="Arial" style:font-size-complex="11pt" fo:language="sl" fo:country="SI"/>
    </style:style>
    <style:style style:name="P662" style:parent-style-name="Navaden" style:family="paragraph">
      <style:paragraph-properties fo:text-align="justify"/>
      <style:text-properties style:font-name="Arial" style:font-name-complex="Arial" style:font-size-complex="11pt" fo:language="sl" fo:country="SI"/>
    </style:style>
    <style:style style:name="P663" style:parent-style-name="Navaden" style:family="paragraph">
      <style:paragraph-properties fo:text-align="justify"/>
      <style:text-properties style:font-name="Arial" style:font-name-complex="Arial" style:font-size-complex="11pt" fo:language="sl" fo:country="SI"/>
    </style:style>
    <style:style style:name="P664" style:parent-style-name="Navaden" style:family="paragraph">
      <style:paragraph-properties fo:text-align="justify"/>
      <style:text-properties style:font-name="Arial" style:font-name-complex="Arial" style:font-size-complex="11pt" fo:language="sl" fo:country="SI"/>
    </style:style>
    <style:style style:name="P665" style:parent-style-name="Navaden" style:family="paragraph">
      <style:paragraph-properties fo:text-align="justify"/>
      <style:text-properties style:font-name="Arial" style:font-name-complex="Arial" style:font-size-complex="11pt" fo:language="sl" fo:country="SI"/>
    </style:style>
    <style:style style:name="P666" style:parent-style-name="Navaden" style:family="paragraph">
      <style:paragraph-properties fo:text-align="justify"/>
      <style:text-properties style:font-name="Arial" style:font-name-complex="Arial" style:font-size-complex="11pt" fo:language="sl" fo:country="SI"/>
    </style:style>
    <style:style style:name="P667" style:parent-style-name="Navaden" style:family="paragraph">
      <style:paragraph-properties fo:text-align="justify"/>
      <style:text-properties style:font-name="Arial" style:font-name-complex="Arial" style:font-size-complex="11pt" fo:language="sl" fo:country="SI"/>
    </style:style>
    <style:style style:name="P668" style:parent-style-name="Navaden" style:family="paragraph">
      <style:paragraph-properties fo:text-align="justify"/>
      <style:text-properties style:font-name="Arial" style:font-name-complex="Arial" style:font-size-complex="11pt" fo:language="sl" fo:country="SI"/>
    </style:style>
    <style:style style:name="P669" style:parent-style-name="Navaden" style:family="paragraph">
      <style:text-properties style:font-name="Arial" style:font-name-complex="Arial" style:font-size-complex="11pt" fo:language="sl" fo:country="SI"/>
    </style:style>
    <style:style style:name="P670" style:parent-style-name="Navaden" style:list-style-name="LFO4" style:family="paragraph">
      <style:paragraph-properties fo:text-align="center"/>
      <style:text-properties style:font-name="Arial" style:font-name-complex="Arial" style:font-size-complex="11pt" fo:language="sl" fo:country="SI"/>
    </style:style>
    <style:style style:name="P671" style:parent-style-name="Navaden" style:family="paragraph">
      <style:paragraph-properties fo:text-align="center"/>
      <style:text-properties style:font-name="Arial" style:font-name-complex="Arial" style:font-size-complex="11pt" fo:language="sl" fo:country="SI"/>
    </style:style>
    <style:style style:name="P672" style:parent-style-name="Navaden" style:family="paragraph">
      <style:paragraph-properties fo:text-align="justify"/>
      <style:text-properties style:font-name="Arial" style:font-name-complex="Arial" style:font-size-complex="11pt" fo:language="sl" fo:country="SI"/>
    </style:style>
    <style:style style:name="P673" style:parent-style-name="Navaden" style:family="paragraph">
      <style:paragraph-properties fo:text-align="justify"/>
      <style:text-properties style:font-name="Arial" style:font-name-complex="Arial" style:font-size-complex="11pt" fo:language="sl" fo:country="SI"/>
    </style:style>
    <style:style style:name="P674" style:parent-style-name="Navaden" style:family="paragraph">
      <style:paragraph-properties fo:text-align="justify"/>
      <style:text-properties style:font-name="Arial" style:font-name-complex="Arial" style:font-size-complex="11pt" fo:language="sl" fo:country="SI"/>
    </style:style>
    <style:style style:name="P675" style:parent-style-name="Navaden" style:family="paragraph">
      <style:paragraph-properties fo:text-align="justify"/>
      <style:text-properties style:font-name="Arial" style:font-name-complex="Arial" style:font-size-complex="11pt" fo:language="sl" fo:country="SI"/>
    </style:style>
    <style:style style:name="P676" style:parent-style-name="Navaden" style:family="paragraph">
      <style:paragraph-properties fo:text-align="justify"/>
      <style:text-properties style:font-name="Arial" style:font-name-complex="Arial" style:font-size-complex="11pt" fo:language="sl" fo:country="SI"/>
    </style:style>
    <style:style style:name="P677" style:parent-style-name="Navaden" style:family="paragraph">
      <style:paragraph-properties fo:text-align="justify"/>
      <style:text-properties style:font-name="Arial" style:font-name-complex="Arial" style:font-size-complex="11pt" fo:language="sl" fo:country="SI"/>
    </style:style>
    <style:style style:name="P678" style:parent-style-name="Navaden" style:family="paragraph">
      <style:paragraph-properties fo:text-align="justify"/>
      <style:text-properties style:font-name="Arial" style:font-name-complex="Arial" style:font-size-complex="11pt" fo:language="sl" fo:country="SI"/>
    </style:style>
    <style:style style:name="P679" style:parent-style-name="Navaden" style:family="paragraph">
      <style:paragraph-properties fo:text-align="center"/>
      <style:text-properties style:font-name="Arial" style:font-name-complex="Arial" style:font-size-complex="11pt" fo:language="sl" fo:country="SI"/>
    </style:style>
    <style:style style:name="P680" style:parent-style-name="Navaden" style:list-style-name="LFO4" style:family="paragraph">
      <style:paragraph-properties fo:text-align="center"/>
      <style:text-properties style:font-name="Arial" style:font-name-complex="Arial" style:font-size-complex="11pt" fo:language="sl" fo:country="SI"/>
    </style:style>
    <style:style style:name="P681" style:parent-style-name="Navaden" style:family="paragraph">
      <style:text-properties style:font-name="Arial" style:font-name-complex="Arial" style:font-size-complex="11pt" fo:language="sl" fo:country="SI"/>
    </style:style>
    <style:style style:name="P682" style:parent-style-name="Navaden" style:family="paragraph">
      <style:paragraph-properties fo:text-align="justify"/>
      <style:text-properties style:font-name="Arial" style:font-name-complex="Arial" style:font-size-complex="11pt" fo:language="sl" fo:country="SI"/>
    </style:style>
    <style:style style:name="P683" style:parent-style-name="Navaden" style:family="paragraph">
      <style:text-properties style:font-name="Arial" style:font-name-complex="Arial" style:font-size-complex="11pt" fo:language="sl" fo:country="SI"/>
    </style:style>
    <style:style style:name="P684" style:parent-style-name="Navaden" style:list-style-name="LFO4" style:family="paragraph">
      <style:paragraph-properties fo:text-align="center"/>
      <style:text-properties style:font-name="Arial" style:font-name-complex="Arial" style:font-size-complex="11pt" fo:language="sl" fo:country="SI"/>
    </style:style>
    <style:style style:name="P685" style:parent-style-name="Navaden" style:family="paragraph">
      <style:text-properties style:font-name="Arial" style:font-name-complex="Arial" style:font-size-complex="11pt" fo:language="sl" fo:country="SI"/>
    </style:style>
    <style:style style:name="P686" style:parent-style-name="Navaden" style:family="paragraph">
      <style:paragraph-properties fo:text-align="justify"/>
      <style:text-properties style:font-name="Arial" style:font-name-complex="Arial" style:font-size-complex="11pt" fo:language="sl" fo:country="SI"/>
    </style:style>
    <style:style style:name="P687" style:parent-style-name="Navaden" style:family="paragraph">
      <style:paragraph-properties fo:text-align="justify"/>
      <style:text-properties style:font-size-complex="11pt" fo:language="sl" fo:country="SI"/>
    </style:style>
    <style:style style:name="P688" style:parent-style-name="Navaden" style:family="paragraph">
      <style:paragraph-properties fo:text-align="justify"/>
      <style:text-properties style:font-size-complex="11pt" fo:language="sl" fo:country="SI"/>
    </style:style>
    <style:style style:name="P689" style:parent-style-name="Navaden" style:family="paragraph">
      <style:paragraph-properties fo:text-align="justify"/>
      <style:text-properties style:font-size-complex="11pt" fo:language="sl" fo:country="SI"/>
    </style:style>
    <style:style style:name="P690" style:parent-style-name="Navaden" style:family="paragraph">
      <style:paragraph-properties fo:text-align="justify"/>
      <style:text-properties style:font-name="Arial" style:font-name-complex="Arial" style:font-size-complex="11pt" fo:language="sl" fo:country="SI"/>
    </style:style>
    <style:style style:name="P691" style:parent-style-name="Navaden" style:family="paragraph">
      <style:paragraph-properties fo:text-align="justify"/>
      <style:text-properties style:font-name="Arial" style:font-name-complex="Arial" style:font-size-complex="11pt" fo:language="sl" fo:country="SI"/>
    </style:style>
    <style:style style:name="P692" style:parent-style-name="Navaden" style:family="paragraph">
      <style:paragraph-properties fo:text-align="justify"/>
      <style:text-properties style:font-name="Arial" style:font-name-complex="Arial" style:font-size-complex="11pt" fo:language="sl" fo:country="SI"/>
    </style:style>
    <style:style style:name="P693" style:parent-style-name="Navaden" style:family="paragraph">
      <style:paragraph-properties fo:text-align="justify"/>
      <style:text-properties style:font-name="Arial" style:font-name-complex="Arial" style:font-size-complex="11pt" fo:language="sl" fo:country="SI"/>
    </style:style>
    <style:style style:name="P694" style:parent-style-name="Navaden" style:family="paragraph">
      <style:paragraph-properties fo:text-align="justify"/>
      <style:text-properties style:font-name="Arial" style:font-name-complex="Arial" style:font-size-complex="11pt" fo:language="sl" fo:country="SI"/>
    </style:style>
    <style:style style:name="P695" style:parent-style-name="Navaden" style:family="paragraph">
      <style:paragraph-properties fo:text-align="justify"/>
    </style:style>
    <style:style style:name="T696" style:parent-style-name="Privzetapisavaodstavka" style:family="text">
      <style:text-properties style:font-name="Arial" style:font-name-complex="Arial" fo:font-weight="bold" style:font-weight-asian="bold" style:font-size-complex="11pt" fo:language="sl" fo:country="SI"/>
    </style:style>
    <style:style style:name="T697" style:parent-style-name="Privzetapisavaodstavka" style:family="text">
      <style:text-properties style:font-name="Arial" style:font-name-complex="Arial" style:font-size-complex="11pt" fo:language="sl" fo:country="SI"/>
    </style:style>
    <style:style style:name="T698" style:parent-style-name="Privzetapisavaodstavka" style:family="text">
      <style:text-properties style:font-name="Arial" style:font-name-complex="Arial" style:font-size-complex="11pt" fo:language="sl" fo:country="SI"/>
    </style:style>
    <style:style style:name="P699" style:parent-style-name="Navaden" style:family="paragraph">
      <style:paragraph-properties fo:text-align="justify"/>
    </style:style>
    <style:style style:name="T700" style:parent-style-name="Privzetapisavaodstavka" style:family="text">
      <style:text-properties style:font-name="Arial" style:font-name-complex="Arial" style:font-size-complex="11pt" fo:language="sl" fo:country="SI"/>
    </style:style>
    <style:style style:name="T701" style:parent-style-name="Privzetapisavaodstavka" style:family="text">
      <style:text-properties style:font-name="Arial" style:font-name-complex="Arial" style:font-size-complex="11pt" fo:language="sl" fo:country="SI"/>
    </style:style>
    <style:style style:name="T702" style:parent-style-name="Privzetapisavaodstavka" style:family="text">
      <style:text-properties style:font-name="Arial" style:font-name-complex="Arial" style:font-size-complex="11pt" fo:language="sl" fo:country="SI"/>
    </style:style>
    <style:style style:name="P703" style:parent-style-name="Navaden" style:family="paragraph">
      <style:paragraph-properties fo:text-align="justify"/>
      <style:text-properties style:font-size-complex="11pt" fo:language="sl" fo:country="SI"/>
    </style:style>
    <style:style style:name="P704" style:parent-style-name="Navaden" style:family="paragraph">
      <style:paragraph-properties fo:text-align="justify"/>
      <style:text-properties style:font-name="Arial" style:font-name-complex="Arial" style:font-size-complex="11pt" fo:language="sl" fo:country="SI"/>
    </style:style>
    <style:style style:name="P705" style:parent-style-name="Navaden" style:family="paragraph">
      <style:paragraph-properties fo:text-align="justify"/>
      <style:text-properties style:font-name="Arial" style:font-name-complex="Arial" style:font-size-complex="11pt" fo:language="sl" fo:country="SI"/>
    </style:style>
    <style:style style:name="P706" style:parent-style-name="Navaden" style:family="paragraph">
      <style:paragraph-properties fo:text-align="justify"/>
      <style:text-properties style:font-name="Arial" style:font-name-complex="Arial" style:font-size-complex="11pt" fo:language="sl" fo:country="SI"/>
    </style:style>
    <style:style style:name="P707" style:parent-style-name="Navaden" style:family="paragraph">
      <style:paragraph-properties fo:text-align="justify"/>
      <style:text-properties style:font-name="Arial" style:font-name-complex="Arial" style:font-size-complex="11pt" fo:language="sl" fo:country="SI"/>
    </style:style>
    <style:style style:name="P708" style:parent-style-name="Navaden" style:family="paragraph">
      <style:paragraph-properties fo:text-align="justify"/>
      <style:text-properties style:font-name="Arial" style:font-name-complex="Arial" style:font-size-complex="11pt" fo:language="sl" fo:country="SI"/>
    </style:style>
    <style:style style:name="P709" style:parent-style-name="Navaden" style:family="paragraph">
      <style:text-properties fo:color="#000000" fo:language="sl" fo:country="SI"/>
    </style:style>
    <style:style style:name="P710" style:parent-style-name="Navaden" style:family="paragraph">
      <style:text-properties fo:color="#000000" fo:language="sl" fo:country="SI"/>
    </style:style>
    <style:style style:name="P711" style:parent-style-name="Navaden" style:family="paragraph">
      <style:text-properties fo:color="#000000" fo:language="sl" fo:country="SI"/>
    </style:style>
    <style:style style:name="P712" style:parent-style-name="Navaden" style:family="paragraph">
      <style:text-properties fo:color="#000000" fo:language="sl" fo:country="SI"/>
    </style:style>
  </office:automatic-styles>
  <office:body>
    <office:text text:use-soft-page-breaks="true">
      <text:p text:style-name="P1"/>
      <text:p text:style-name="P51"/>
      <text:p text:style-name="P52">Številka:<text:s/>466/17</text:p>
      <text:p text:style-name="P53">Datum:<text:s/>29. 11. 2017</text:p>
      <text:p text:style-name="P54"/>
      <text:p text:style-name="P55"/>
      <text:p text:style-name="P56">POVABILO K ODDAJI PONUDBE</text:p>
      <text:p text:style-name="P57"/>
      <text:p text:style-name="P58"/>
      <text:p text:style-name="P59">Predmet naročila: Čiščenje poslovnih prostorov<text:s/>Gledališke in koncertne dvorane<text:s/>Lendava</text:p>
      <text:p text:style-name="P60"/>
      <text:p text:style-name="P61"><text:span text:style-name="T62">V</text:span><text:span text:style-name="T63">abimo</text:span><text:span text:style-name="T64"><text:s/>vas</text:span><text:span text:style-name="T65">,<text:s/></text:span><text:span text:style-name="T66">da nam podate pisno ponudbo za čiščenje poslovnih prostorov<text:s/></text:span><text:span text:style-name="T67">G</text:span><text:span text:style-name="T68">ledališk</text:span><text:span text:style-name="T69">e in koncertne dvorane</text:span><text:span text:style-name="T70"><text:s/></text:span><text:span text:style-name="T71">Lendav</text:span><text:span text:style-name="T72">a</text:span><text:span text:style-name="T73"><text:s/></text:span><text:span text:style-name="T74">za obdobje<text:s/></text:span><text:span text:style-name="T75">od<text:s/></text:span><text:span text:style-name="T76">1.</text:span><text:span text:style-name="T77"><text:s/></text:span><text:span text:style-name="T78">1</text:span><text:span text:style-name="T79">.</text:span><text:span text:style-name="T80"><text:s/></text:span><text:span text:style-name="T81">201</text:span><text:span text:style-name="T82">8</text:span><text:span text:style-name="T83"><text:s/>do<text:s/></text:span><text:span text:style-name="T84">3</text:span><text:span text:style-name="T85">1.</text:span><text:span text:style-name="T86"><text:s/>12</text:span><text:span text:style-name="T87">.<text:s/></text:span><text:span text:style-name="T88">201</text:span><text:span text:style-name="T89">8</text:span><text:span text:style-name="T90">.</text:span></text:p>
      <text:p text:style-name="P91"/>
      <text:p text:style-name="P92">Razpisane storitve čiščenje poslovnih prostorov (dvorane,<text:s/>odra, pisarn, garderob, tehnike,<text:s/>avle<text:s/>in sanitarij) se opravljajo<text:s/>v<text:s/>Gledališki in koncertni dvorani<text:s/>Lendava.</text:p>
      <text:p text:style-name="P93"/>
      <text:p text:style-name="P94">Naročilo bo oddano na podlagi podpisane pogodbe.</text:p>
      <text:p text:style-name="P95"/>
      <text:p text:style-name="P96"/>
      <text:p text:style-name="P97">Obseg del</text:p>
      <text:p text:style-name="P98">Razpisane storitve „čiščenje poslovnih prostorov<text:s/>Gledališke<text:s/>in koncertne dvorane<text:s/>Lendava” obsegajo:</text:p>
      <text:p text:style-name="P99"/>
      <text:list text:style-name="LFO7" text:continue-numbering="true">
        <text:list-item>
          <text:p text:style-name="P100"><text:span text:style-name="T101">Čišč</text:span><text:span text:style-name="T102">enje dvorane, odra,<text:s/></text:span><text:span text:style-name="T103">avle,</text:span><text:span text:style-name="T104"><text:s/></text:span><text:span text:style-name="T105">hodnikov</text:span><text:span text:style-name="T106">, garderob</text:span><text:span text:style-name="T107"><text:s/></text:span><text:span text:style-name="T108">in sanitarij po<text:s/></text:span><text:span text:style-name="T109">potrebi, praviloma po</text:span><text:span text:style-name="T110"><text:s/>prireditvi v skupni izmeri<text:s/></text:span><text:span text:style-name="T111">1</text:span><text:span text:style-name="T112">.</text:span><text:span text:style-name="T113">8</text:span><text:span text:style-name="T114">29</text:span><text:span text:style-name="T115"><text:s/></text:span><text:span text:style-name="T116">m</text:span><text:span text:style-name="T117">2</text:span></text:p>
        </text:list-item>
      </text:list>
      <text:p text:style-name="P118"/>
      <text:p text:style-name="P119">Čiščenje obsega:</text:p>
      <text:list text:style-name="LFO8" text:continue-numbering="true">
        <text:list-item>
          <text:p text:style-name="P120"><text:span text:style-name="T121">sesanje talnih oblog v dvorani (itison) –<text:s/></text:span><text:span text:style-name="T122">499 m</text:span><text:span text:style-name="T123">2</text:span></text:p>
        </text:list-item>
        <text:list-item>
          <text:p text:style-name="P124"><text:span text:style-name="T125">sesanje in pomivanje odra –<text:s/></text:span><text:span text:style-name="T126">303 m</text:span><text:span text:style-name="T127">2</text:span></text:p>
        </text:list-item>
        <text:list-item>
          <text:p text:style-name="P128"><text:span text:style-name="T129">brisanje tal v avli v pritličju in<text:s/></text:span><text:span text:style-name="T130">na<text:s/></text:span><text:span text:style-name="T131">nadstropju</text:span><text:span text:style-name="T132">,<text:s/></text:span><text:span text:style-name="T133">hodnik</text:span><text:span text:style-name="T134">a</text:span><text:span text:style-name="T135"><text:s/>in stopnišč</text:span><text:span text:style-name="T136"><text:s/></text:span><text:span text:style-name="T137">(</text:span><text:span text:style-name="T138">kamen</text:span><text:span text:style-name="T139"><text:s/>-<text:s/></text:span><text:span text:style-name="T140">brez ka</text:span><text:span text:style-name="T141">varne</text:span><text:span text:style-name="T142">) –<text:s/></text:span><text:span text:style-name="T143">6</text:span><text:span text:style-name="T144">40</text:span><text:span text:style-name="T145"><text:s/>m</text:span><text:span text:style-name="T146">2</text:span></text:p>
        </text:list-item>
        <text:list-item>
          <text:p text:style-name="P147"><text:span text:style-name="T148">brisanje garderob za nastopajoče<text:s/></text:span><text:span text:style-name="T149">in<text:s/></text:span><text:span text:style-name="T150">stopnišče<text:s/></text:span><text:span text:style-name="T151">– 2</text:span><text:span text:style-name="T152">59</text:span><text:span text:style-name="T153"><text:s/>m</text:span><text:span text:style-name="T154">2</text:span></text:p>
        </text:list-item>
        <text:list-item>
          <text:p text:style-name="P155"><text:span text:style-name="T156">brisanje garderob za plašče –<text:s/></text:span><text:span text:style-name="T157">88 m</text:span><text:span text:style-name="T158">2</text:span></text:p>
        </text:list-item>
        <text:list-item>
          <text:p text:style-name="P159"><text:span text:style-name="T160">brisanje moških in ženskih sanitarij ter sanitarije za invalide z dezinfekcijo – <text:s/></text:span><text:span text:style-name="T161">40 m</text:span><text:span text:style-name="T162">2 <text:s/></text:span></text:p>
        </text:list-item>
        <text:list-item>
          <text:p text:style-name="P163">praznjenje košev,<text:s/>odstranjevanje pajčevin, čiščenje umivalnikov, pisoarjev, WC školjk, tuš kabin,<text:s/>namestitev<text:s/>toalet<text:s/>papirja, brisač, doziranje mila...</text:p>
        </text:list-item>
      </text:list>
      <text:p text:style-name="P164"/>
      <text:list text:style-name="LFO7" text:continue-numbering="true">
        <text:list-item>
          <text:p text:style-name="P165"><text:span text:style-name="T166">Č</text:span><text:span text:style-name="T167">iščenje prostorov<text:s/></text:span><text:span text:style-name="T168">avle<text:s/></text:span><text:span text:style-name="T169">(pritličje in nadstropje)<text:s/></text:span><text:span text:style-name="T170">in sanitarij</text:span><text:span text:style-name="T171"><text:s/></text:span><text:span text:style-name="T172">v skupni izmeri<text:s/></text:span><text:span text:style-name="T173">6</text:span><text:span text:style-name="T174">80</text:span><text:span text:style-name="T175"><text:s/></text:span><text:span text:style-name="T176">m</text:span><text:span text:style-name="T177">2</text:span><text:span text:style-name="T178"><text:s/></text:span><text:span text:style-name="T179">po</text:span><text:span text:style-name="T180"><text:s/>potrebi, praviloma tedensko.</text:span></text:p>
        </text:list-item>
      </text:list>
      <text:p text:style-name="P181"/>
      <text:p text:style-name="P182">Čiščenje obsega:</text:p>
      <text:soft-page-break/>
      <text:list text:style-name="LFO15" text:continue-numbering="true">
        <text:list-item>
          <text:p text:style-name="P183"><text:span text:style-name="T184">brisanje tal v avli v pritličju in<text:s/></text:span><text:span text:style-name="T185">na<text:s/></text:span><text:span text:style-name="T186">nadstropju,<text:s/></text:span><text:span text:style-name="T187">hodnik</text:span><text:span text:style-name="T188">a</text:span><text:span text:style-name="T189"><text:s/>in stopnišč<text:s/></text:span><text:span text:style-name="T190">(</text:span><text:span text:style-name="T191">kamen<text:s/></text:span><text:span text:style-name="T192">-<text:s/></text:span><text:span text:style-name="T193">brez kavarne) –<text:s/></text:span><text:span text:style-name="T194">6</text:span><text:span text:style-name="T195">40</text:span><text:span text:style-name="T196"><text:s/>m</text:span><text:span text:style-name="T197">2</text:span></text:p>
        </text:list-item>
        <text:list-item>
          <text:p text:style-name="P198"><text:span text:style-name="T199">brisanje moških in ženskih sanitarij ter sanitarije za invalide z dezinfekcijo – <text:s/></text:span><text:span text:style-name="T200">40 m</text:span><text:span text:style-name="T201">2</text:span><text:span text:style-name="T202"><text:s text:c="2"/></text:span></text:p>
        </text:list-item>
        <text:list-item>
          <text:p text:style-name="P203">praznjenje košev, odstranjevanje pajčevin,<text:s/>čiščenje umivalnikov, pisoarjev, WC školjk, tuš kabin, namestitev toalet papirja, brisač, doziranje mila...</text:p>
        </text:list-item>
      </text:list>
      <text:p text:style-name="P204"/>
      <text:p text:style-name="P205"/>
      <text:list text:style-name="LFO7" text:continue-numbering="true">
        <text:list-item>
          <text:p text:style-name="P206"><text:span text:style-name="T207">Č</text:span><text:span text:style-name="T208">iščenje pisarn (pritličje in nadstropje),<text:s/></text:span><text:span text:style-name="T209">prostorov<text:s/></text:span><text:span text:style-name="T210">blagajne in tehnike (spodnji in zgornji prostor)</text:span><text:span text:style-name="T211"><text:s/></text:span><text:span text:style-name="T212">v skupni izmeri<text:s/></text:span><text:span text:style-name="T213">1</text:span><text:span text:style-name="T214">0</text:span><text:span text:style-name="T215">4</text:span><text:span text:style-name="T216">,25</text:span><text:span text:style-name="T217"><text:s/>m</text:span><text:span text:style-name="T218">2</text:span><text:span text:style-name="T219"><text:s/></text:span><text:span text:style-name="T220">po</text:span><text:span text:style-name="T221"><text:s/>potrebi, praviloma tedensko.</text:span></text:p>
        </text:list-item>
      </text:list>
      <text:p text:style-name="P222"/>
      <text:p text:style-name="P223"/>
      <text:p text:style-name="P224">Čiščenje obsega:</text:p>
      <text:list text:style-name="LFO21" text:continue-numbering="true">
        <text:list-item>
          <text:p text:style-name="P225"><text:span text:style-name="T226">brisanje tal v pisarnah (kamen)<text:s/></text:span><text:span text:style-name="T227">33</text:span><text:span text:style-name="T228"><text:s/></text:span><text:span text:style-name="T229">m</text:span><text:span text:style-name="T230">2 <text:s text:c="3"/></text:span><text:span text:style-name="T231"><text:s text:c="33"/></text:span></text:p>
        </text:list-item>
        <text:list-item>
          <text:p text:style-name="P232"><text:span text:style-name="T233">brisanje tal v<text:s/></text:span><text:span text:style-name="T234">prostoru<text:s/></text:span><text:span text:style-name="T235">blagajn</text:span><text:span text:style-name="T236">e</text:span><text:span text:style-name="T237"><text:s/></text:span><text:span text:style-name="T238">(kamen)</text:span><text:span text:style-name="T239"><text:s/></text:span><text:span text:style-name="T240">6,25<text:s/></text:span><text:span text:style-name="T241">m</text:span><text:span text:style-name="T242">2 <text:s text:c="5"/></text:span><text:span text:style-name="T243"><text:s text:c="5"/></text:span></text:p>
        </text:list-item>
        <text:list-item>
          <text:p text:style-name="P244"><text:span text:style-name="T245">sesanje talnih oblog (itison) v tehniki<text:s/></text:span><text:span text:style-name="T246">20 m</text:span><text:span text:style-name="T247">2<text:s/></text:span><text:span text:style-name="T248">in</text:span><text:span text:style-name="T249"><text:s/></text:span><text:span text:style-name="T250">brisanje tal (linolej) v<text:s/></text:span><text:span text:style-name="T251">tehniki 45 m</text:span><text:span text:style-name="T252">2 <text:s text:c="6"/></text:span></text:p>
        </text:list-item>
        <text:list-item>
          <text:p text:style-name="P253"><text:span text:style-name="T254">praznjenje košev, odstranjevanje pajčevin,</text:span><text:span text:style-name="T255"><text:s/></text:span><text:span text:style-name="T256">čiščenje zunanjosti pohištva (pisarniške omare, stoli in mize)</text:span></text:p>
        </text:list-item>
      </text:list>
      <text:p text:style-name="P257"/>
      <text:p text:style-name="P258"/>
      <text:p text:style-name="P259">Opisane storitve se obračunavajo po dejansko opravljenem delu<text:s/>(obseg čiščenja se dogovori za vsako priložnost posebej).<text:s/>Plačilo se izvede mesečno.<text:s/></text:p>
      <text:p text:style-name="P260"/>
      <text:p text:style-name="P261"/>
      <text:p text:style-name="P262">Čas izvajanja storitve</text:p>
      <text:p text:style-name="P263">Od 1.<text:s/>1.<text:s/>2018<text:s/>do<text:s/>31.<text:s/>12.<text:s/>2018<text:s/>v dopoldanskem, popoldanskem in po dogovoru večernem času.</text:p>
      <text:p text:style-name="P264"/>
      <text:p text:style-name="P265">Izvajalec storitve zagotovi vse delovne pripomočke za izvajanje del (sesalec, krpe za brisanje prahu, pripomočke za pomivanje tal vključno z vsemi čistili, itd. )</text:p>
      <text:p text:style-name="P266"/>
      <text:p text:style-name="P267">Izdelava ponudbe<text:s/></text:p>
      <text:p text:style-name="P268"/>
      <text:p text:style-name="P269">Ponudnik ob predložitvi obrazcev potrjuje izpolnjevanje sledečih<text:s/>pogojev<text:s/>za izvajanje storitev:</text:p>
      <text:p text:style-name="P270"/>
      <text:list text:style-name="LFO3" text:continue-numbering="true">
        <text:list-item>
          <text:p text:style-name="P271">podatki o ponudniku<text:s/>–<text:s/>Obr.<text:s/>1</text:p>
        </text:list-item>
        <text:list-item>
          <text:p text:style-name="P272">ponudba in ponudbeni predračun<text:s/>–<text:s/>Obr.<text:s/>2</text:p>
        </text:list-item>
        <text:list-item>
          <text:p text:style-name="P273">izjava ponudnika o izpolnjevanju pogojev – Obr.<text:s/>3</text:p>
        </text:list-item>
        <text:list-item>
          <text:p text:style-name="P274">vzorec pogodbe (pogodba se samo parafira) – Obr.<text:s/>4</text:p>
        </text:list-item>
      </text:list>
      <text:p text:style-name="P275"/>
      <text:p text:style-name="P276"/>
      <text:p text:style-name="P277"/>
      <text:p text:style-name="P278"/>
      <text:p text:style-name="P279"/>
      <text:p text:style-name="P280"/>
      <text:p text:style-name="P281"/>
      <text:p text:style-name="P282"/>
      <text:soft-page-break/>
      <text:p text:style-name="P283">MERILO ZA IZBIRO PONUDNIKA</text:p>
      <text:p text:style-name="P284"/>
      <text:p text:style-name="P285">Merilo za ocenjevanje ponudb je najnižja cena. Naročnik bo naročilo oddal tistemu ponudniku, ki bo ob izpolnjevanju pogojev iz poziva ponudil najnižjo ceno skupno z DDV.</text:p>
      <text:p text:style-name="P286"/>
      <text:p text:style-name="P287"/>
      <text:p text:style-name="P288">ROK IN NAČIN ODDAJE PONUDBE</text:p>
      <text:p text:style-name="P289"/>
      <text:p text:style-name="P290">Upoštevali bomo ponudbe, ki bodo prispele na naš naslov<text:s/>Knjižnica – Kulturni center Lendava – Lendvai Könyvtár és Kulturális Központ, Glavna ulica – Fő utca 12., 9220 Lendava – Lendva<text:s/>do<text:s/>22. 12. 2017<text:s/>do<text:s/>12. ure.</text:p>
      <text:p text:style-name="P291"/>
      <text:p text:style-name="P292">Na sprednji strani ovojnice mora biti napisano: NE ODPIRAJ – PONUDBA ZA ČIŠČENJE POSLOVNIH PROSTOROV. Na hrbtni strani morata biti naziv in naslov pošiljatelja.</text:p>
      <text:p text:style-name="P293"/>
      <text:p text:style-name="P294"><text:span text:style-name="T295">Za vsa morebitna dodatna vprašanja je kontaktna oseba</text:span><text:span text:style-name="T296"><text:s/>Zlatica Vuri,</text:span><text:span text:style-name="T297"><text:s/></text:span><text:span text:style-name="T298">tel. št.<text:s/></text:span><text:span text:style-name="T299">02 577 60 22, e-mail: zlatica.vuri@kkl.si.</text:span></text:p>
      <text:p text:style-name="P300"/>
      <text:p text:style-name="P301"/>
      <text:p text:style-name="P302"/>
      <text:p text:style-name="P303"><text:s text:c="78"/>dr. Albert Halász, direktor</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text:tab/>Obr.<text:s/>1</text:p>
      <text:p text:style-name="P322">Predmet naročila: <text:s text:c="78"/><text:tab/></text:p>
      <text:p text:style-name="P323">___________________________________________________________________</text:p>
      <text:p text:style-name="P324"/>
      <text:p text:style-name="P325">Ime in priimek oz naziv firme:</text:p>
      <text:p text:style-name="P326"/>
      <text:p text:style-name="P327">___________________________________________________________________</text:p>
      <text:p text:style-name="P328"/>
      <text:p text:style-name="P329">Naslov:</text:p>
      <text:p text:style-name="P330"/>
      <text:p text:style-name="P331">___________________________________________________________________</text:p>
      <text:p text:style-name="P332"/>
      <text:p text:style-name="P333">Zakoniti zastopnik:</text:p>
      <text:p text:style-name="P334"/>
      <text:p text:style-name="P335">___________________________________________________________________</text:p>
      <text:p text:style-name="P336"/>
      <text:p text:style-name="P337">Registrsko sodišče in številka:<text:s/></text:p>
      <text:p text:style-name="P338"/>
      <text:p text:style-name="P339">___________________________________________________________________</text:p>
      <text:p text:style-name="P340"/>
      <text:p text:style-name="P341">Matična številka:</text:p>
      <text:p text:style-name="P342"/>
      <text:p text:style-name="P343">___________________________________________________________________</text:p>
      <text:p text:style-name="P344"/>
      <text:p text:style-name="P345">Identifikacijska številka:</text:p>
      <text:p text:style-name="P346"/>
      <text:p text:style-name="P347">___________________________________________________________________</text:p>
      <text:p text:style-name="P348"/>
      <text:p text:style-name="P349">Številka transakcijskega računa, odprtega pri banki:<text:s/></text:p>
      <text:p text:style-name="P350"/>
      <text:p text:style-name="P351">___________________________________________________________________</text:p>
      <text:p text:style-name="P352"/>
      <text:p text:style-name="P353">Kontaktna oseba ponudnika:<text:s/></text:p>
      <text:p text:style-name="P354">__________________________________________________________________</text:p>
      <text:p text:style-name="P355"/>
      <text:p text:style-name="Navaden"><text:span text:style-name="T356">Telefonska številka</text:span><text:span text:style-name="T357">:____________________, GSM :________________________</text:span></text:p>
      <text:p text:style-name="P358"/>
      <text:p text:style-name="Navaden"><text:span text:style-name="T359">Številka faksa</text:span><text:span text:style-name="T360">:_____________________, e-pošta: __________________________</text:span></text:p>
      <text:p text:style-name="P361"/>
      <text:p text:style-name="P362">Odgovorna oseba za podpis pogodbe:</text:p>
      <text:p text:style-name="P363">__________________________________________________________________</text:p>
      <text:p text:style-name="P364"/>
      <text:p text:style-name="P365">S podpisom jamčimo, da so vsi zgoraj navedeni podatki točni.</text:p>
      <text:p text:style-name="P366"/>
      <text:p text:style-name="P367"/>
      <text:p text:style-name="P368"/>
      <text:p text:style-name="P369"/>
      <text:p text:style-name="P370"/>
      <text:p text:style-name="P371">Kraj in datum: <text:s text:c="70"/>Žig in podpis ponudnika:</text:p>
      <text:p text:style-name="P372"/>
      <text:soft-page-break/>
      <text:p text:style-name="P373"><text:tab/>Obr. 2</text:p>
      <text:p text:style-name="P374"/>
      <text:p text:style-name="P375"/>
      <text:p text:style-name="P376"><text:span text:style-name="T377">PONUDBA IN PONUDBENI PREDRAČUN št.<text:s/></text:span><text:span text:style-name="T378">_____________</text:span></text:p>
      <text:p text:style-name="P379"/>
      <text:p text:style-name="P380">Ponudnik:</text:p>
      <text:p text:style-name="P381"/>
      <text:p text:style-name="P382"><text:s/>_________________________________________________________________________</text:p>
      <text:p text:style-name="P383"/>
      <text:p text:style-name="P384">ponuja v izvedbo<text:s/>Čiščenje poslovnih prostorov<text:s/>Gledališke<text:s/>in koncertne<text:s/>dvorane<text:s/>Lendava<text:s/>od 1.<text:s/>1.<text:s/>2018<text:s/>do<text:s/>31.<text:s/>12.<text:s/>2018.<text:s/></text:p>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STORITEV</text:p>
          </table:table-cell>
          <table:table-cell table:style-name="TableCell395">
            <text:p text:style-name="P396">ZNESEK</text:p>
            <text:p text:style-name="P397">(v EUR brez<text:s/>DDV)</text:p>
          </table:table-cell>
          <table:table-cell table:style-name="TableCell398">
            <text:p text:style-name="P399">ZNESEK</text:p>
            <text:p text:style-name="P400">(v EUR z DDV)</text:p>
          </table:table-cell>
        </table:table-row>
        <table:table-row table:style-name="TableRow401">
          <table:table-cell table:style-name="TableCell402">
            <text:p text:style-name="P403"/>
          </table:table-cell>
          <table:table-cell table:style-name="TableCell404">
            <text:p text:style-name="P405">a</text:p>
          </table:table-cell>
          <table:table-cell table:style-name="TableCell406">
            <text:p text:style-name="P407">b</text:p>
          </table:table-cell>
        </table:table-row>
        <table:table-row table:style-name="TableRow408">
          <table:table-cell table:style-name="TableCell409">
            <text:p text:style-name="Navaden"><text:span text:style-name="T410">a</text:span><text:span text:style-name="T411">)</text:span><text:span text:style-name="T412"><text:s/></text:span><text:span text:style-name="T413">Čiščenje prostorov po prireditvi</text:span><text:span text:style-name="T414"><text:s/>v izmeri<text:s/></text:span><text:span text:style-name="T415">1</text:span><text:span text:style-name="T416">.</text:span><text:span text:style-name="T417">8</text:span><text:span text:style-name="T418">29</text:span><text:span text:style-name="T419"><text:s/></text:span><text:span text:style-name="T420">m</text:span><text:span text:style-name="T421">2</text:span><text:span text:style-name="T422"><text:s/></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avaden"><text:span text:style-name="T429">b)<text:s/></text:span><text:span text:style-name="T430">Te</text:span><text:span text:style-name="T431">densko čiščenje prostorov avle</text:span><text:span text:style-name="T432"><text:s/>in sanitarij</text:span><text:span text:style-name="T433"><text:s/></text:span><text:span text:style-name="T434">v izmeri<text:s/></text:span><text:span text:style-name="T435">680</text:span><text:span text:style-name="T436"><text:s/></text:span><text:span text:style-name="T437">m</text:span><text:span text:style-name="T438">2</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avaden"><text:span text:style-name="T445">c)</text:span><text:span text:style-name="T446"><text:s/></text:span><text:span text:style-name="T447">Tedensko čiščenje<text:s/></text:span><text:span text:style-name="T448">p</text:span><text:span text:style-name="T449">isarn,<text:s/></text:span><text:span text:style-name="T450">prostorov<text:s/></text:span><text:span text:style-name="T451">blagajne in tehnike v izmeri<text:s/></text:span><text:span text:style-name="T452">1</text:span><text:span text:style-name="T453">0</text:span><text:span text:style-name="T454">4,25<text:s/></text:span><text:span text:style-name="T455">m</text:span><text:span text:style-name="T456">2</text:span></text:p>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text:span text:style-name="T465">Način realizacije:<text:s/></text:span><text:span text:style-name="T466">V cenah<text:s/></text:span><text:span text:style-name="T467">morajo biti zajeti vsi stroški in<text:s/></text:span><text:span text:style-name="T468">popusti</text:span><text:span text:style-name="T469">.<text:s/></text:span><text:span text:style-name="T470">Cene so fiksne ves čas trajanja pogodbe.</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tab/>Obr.<text:s/>3</text:p>
      <text:p text:style-name="P498"/>
      <text:p text:style-name="P499"/>
      <text:p text:style-name="P500"/>
      <text:p text:style-name="P501">IZJAVA</text:p>
      <text:p text:style-name="P502">ponudnika o izpolnjevanju pogojev</text:p>
      <text:p text:style-name="P503"/>
      <text:p text:style-name="P504"/>
      <text:p text:style-name="P505">Ponudnik: _________________________________________________________________</text:p>
      <text:p text:style-name="P506"/>
      <text:p text:style-name="P507">Polni naziv podjetja: _________________________________________________________</text:p>
      <text:p text:style-name="P508"/>
      <text:p text:style-name="P509">Sedež in njegova občina: _____________________________________________________</text:p>
      <text:p text:style-name="P510"/>
      <text:p text:style-name="P511">Št. vpisa v sodni register: ________________________</text:p>
      <text:p text:style-name="P512"/>
      <text:p text:style-name="P513">Št. vložka: __________________</text:p>
      <text:p text:style-name="P514"/>
      <text:p text:style-name="P515">Matična številka podjetja: _________________</text:p>
      <text:p text:style-name="P516"/>
      <text:p text:style-name="P517">Naročnik: __________________________________________________________________</text:p>
      <text:p text:style-name="P518"/>
      <text:p text:style-name="P519"/>
      <text:p text:style-name="P520"/>
      <text:p text:style-name="P521">Izjavljamo, da izpolnjujemo naslednje pogoje:<text:s/></text:p>
      <text:list text:style-name="LFO9" text:continue-numbering="true">
        <text:list-item>
          <text:p text:style-name="P522">da zoper<text:s/>ponudnika ni<text:s/>uveden postopek prisilne poravnave, stečajni ali likvidacijski postopek oz. drug postopek katerega posledica ali namen je prenehanje ponudnikovega poslovanja; da njegovo poslovanje ne vodi izredna uprava;</text:p>
        </text:list-item>
        <text:list-item>
          <text:p text:style-name="P523">da ponudnik ni v kazenskem postopku zaradi suma kaznivega dejanja v zvezi s podkupovanjem ali da zaradi takega dejanja ni bil pravnomočno obsojen,</text:p>
        </text:list-item>
        <text:list-item>
          <text:p text:style-name="P524">da ni bil kaznovan za dejanja v zvezi s poslovanjem,<text:s/></text:p>
        </text:list-item>
        <text:list-item>
          <text:p text:style-name="P525">da je poravnal davke in prispevke v skladu s predpisi države,</text:p>
        </text:list-item>
        <text:list-item>
          <text:p text:style-name="P526">da je finančno in poslovno sposoben za izvedbo javnega naročila,</text:p>
        </text:list-item>
        <text:list-item>
          <text:p text:style-name="P527">da ne obstajajo zadržki iz<text:s/>Zakona o integriteti in preprečevanju korupcije<text:s/>(ZintPK – UPB2,<text:s/>Ur. list RS št.<text:s/>69/11).</text:p>
        </text:list-item>
      </text:list>
      <text:p text:style-name="P528"/>
      <text:p text:style-name="P529"/>
      <text:p text:style-name="P530">Izjavljamo, da:</text:p>
      <text:p text:style-name="P531"/>
      <text:p text:style-name="P532">- lahko naročnik za namene izvedbe javnega naročila kadarkoli zaprosi pristojne državne organe za potrditev navedb iz ponudbene dokumentacije ter, da lahko v imenu ponudnika pridobi ustrezna dokazila iz uradnih evidenc, s katerimi se dokazuje izpolnjevanje v razpisni dokumentaciji postavljenih pogojev.</text:p>
      <text:p text:style-name="P533"/>
      <text:p text:style-name="P534"/>
      <text:soft-page-break/>
      <text:p text:style-name="P535">S podpisom te izjave tudi potrjujemo:</text:p>
      <text:p text:style-name="P536"/>
      <text:p text:style-name="P537">- da smo skrbno proučili celotno razpisno dokumentacijo, da njeno besedilo v celoti razumemo, vse morebitne nejasnosti pa so odpravljene z naročnikovimi odgovori na naša pisno zastavljena vprašanja;</text:p>
      <text:p text:style-name="P538">- da se v celoti strinjamo in sprejemamo razpisne pogoje naročnika za izvedbo javnega naročila;</text:p>
      <text:p text:style-name="P539"/>
      <text:p text:style-name="P540">Pod kazensko in materialno odgovornostjo izjavljamo:</text:p>
      <text:p text:style-name="P541">- da so zgoraj navedeni podatki točni in resnični</text:p>
      <text:p text:style-name="P542"/>
      <text:p text:style-name="P543"/>
      <text:p text:style-name="P544"><text:span text:style-name="T545">Kraj in datum: <text:s text:c="70"/>Žig in podpis ponudnika:</text:span></text:p>
      <text:soft-page-break/>
      <text:p text:style-name="P546"><text:tab/>Obr.<text:s/>4</text:p>
      <text:p text:style-name="P547"/>
      <text:p text:style-name="P548"><text:span text:style-name="T549">POGODBA – vzorec</text:span></text:p>
      <text:p text:style-name="P550"/>
      <text:p text:style-name="P551"/>
      <text:p text:style-name="P552">Knjižnica – Kulturni center Lendava – Lendvai Könyvtár és Kulturális Központ, Glavna ulica<text:s/>– Fő utca<text:s/>12., 9220 Lendava<text:s/>- Lendva, ki ga zastopa direktor<text:s/>dr. Albert Halász<text:s/>kot naročnik</text:p>
      <text:p text:style-name="P553">Davčna<text:s/>številka:<text:s/>85563943</text:p>
      <text:p text:style-name="P554">Matična številka:<text:s/>5932165000</text:p>
      <text:p text:style-name="P555">Poslovni račun:<text:s/>SI56<text:s/>0125<text:s/>9603<text:s/>0371<text:s/>856<text:s/>odprt pri Banki Slovenije</text:p>
      <text:p text:style-name="P556"/>
      <text:p text:style-name="P557">in<text:s/></text:p>
      <text:p text:style-name="P558"/>
      <text:p text:style-name="P559">______________________________________________________________, ki ga zastopa direktor/ica podjetja ___________________________ kot izvajalec</text:p>
      <text:p text:style-name="P560">Identifikacijska številka za DDV/davčna številka: ___________________</text:p>
      <text:p text:style-name="P561">Matična številka: ______________________</text:p>
      <text:p text:style-name="P562">Poslovni račun: ____________________________, odprt pri _______________</text:p>
      <text:p text:style-name="P563"/>
      <text:p text:style-name="P564">skleneta naslednjo</text:p>
      <text:p text:style-name="P565"/>
      <text:p text:style-name="P566"/>
      <text:p text:style-name="P567">POGODBO</text:p>
      <text:p text:style-name="P568">o čiščenju poslovnih prostorov<text:s/></text:p>
      <text:p text:style-name="P569"/>
      <text:list text:style-name="LFO11">
        <text:list-item text:start-value="1">
          <text:p text:style-name="P570">člen</text:p>
        </text:list-item>
      </text:list>
      <text:p text:style-name="P571"/>
      <text:p text:style-name="P572">Naročnik je izvedel postopek zbiranja ponudb z namenom sklenitve pogodbe za čiščenje poslovnih prostorov<text:s/>Gledališke in koncertne dvorane Lendava.<text:s/></text:p>
      <text:p text:style-name="P573"/>
      <text:list text:style-name="LFO11" text:continue-numbering="true">
        <text:list-item>
          <text:p text:style-name="P574">člen</text:p>
        </text:list-item>
      </text:list>
      <text:p text:style-name="P575"/>
      <text:p text:style-name="P576">Izvajalec je bil izbran kot najugodnejši ponudnik za čiščenje poslovnih prostorov v skladu s ponudbo izvajalca, št. _________ z dne ___________, ki je sestavni del te pogodbe.<text:s/></text:p>
      <text:p text:style-name="P577"/>
      <text:p text:style-name="P578">Sestavni del te pogodbe je tudi<text:s/>dokumentacija (vključno s specifikacijo), s katero je bil izvajalec povabljen k oddaji ponudbe.<text:s/></text:p>
      <text:p text:style-name="P579"/>
      <text:list text:style-name="LFO11" text:continue-numbering="true">
        <text:list-item>
          <text:p text:style-name="P580">člen</text:p>
        </text:list-item>
      </text:list>
      <text:p text:style-name="P581"/>
      <text:p text:style-name="P582"><text:span text:style-name="T583">Pogodba se sklepa</text:span><text:span text:style-name="T584"><text:s/></text:span><text:span text:style-name="T585">za čas<text:s/></text:span><text:span text:style-name="T586">od 1.</text:span><text:span text:style-name="T587"><text:s/></text:span><text:span text:style-name="T588">1</text:span><text:span text:style-name="T589">.</text:span><text:span text:style-name="T590"><text:s/></text:span><text:span text:style-name="T591">201</text:span><text:span text:style-name="T592">8</text:span><text:span text:style-name="T593"><text:s/>do 31.</text:span><text:span text:style-name="T594"><text:s/></text:span><text:span text:style-name="T595">12</text:span><text:span text:style-name="T596">.</text:span><text:span text:style-name="T597"><text:s/></text:span><text:span text:style-name="T598">201</text:span><text:span text:style-name="T599">8</text:span><text:span text:style-name="T600">.</text:span><text:span text:style-name="T601"><text:s/></text:span></text:p>
      <text:p text:style-name="P602"/>
      <text:p text:style-name="P603"/>
      <text:p text:style-name="P604">Cene na enoto na ponudbenem predračunu so fiksne ves čas trajanja pogodbe. V cenah so zajeti vsi stroški, popusti in rabati ter prispevki in vse morebitne dajatve.</text:p>
      <text:p text:style-name="P605"/>
      <text:list text:style-name="LFO11" text:continue-numbering="true">
        <text:list-item>
          <text:p text:style-name="P606">člen</text:p>
        </text:list-item>
      </text:list>
      <text:p text:style-name="P607"/>
      <text:p text:style-name="P608">Naročnik bo izvajalcu plačeval opravljene storitve za pretekli mesec na podlagi potrjenega računa. Račun za delo opravljeno v preteklem mesecu je izvajalec dolžan izdati do 8. dne v tekočem mesecu, naročnik pa ga mora v roku 15 dni po prejemu potrditi oziroma zavrniti. Če naročnik v roku 15 dni računa ne potrdi niti ne zavrne, se po preteku tega roka šteje, da je račun potrjen.<text:s/></text:p>
      <text:p text:style-name="P609">Naročnik bo izplačilo opravil v roku 30 dni po potrditvi računa na poslovni račun izvajalca.</text:p>
      <text:p text:style-name="P610"/>
      <text:soft-page-break/>
      <text:p text:style-name="P611">V primeru zamude s plačilom je izvajalec upravičen zaračunati zakonite zamudne obresti. V primeru utemeljene reklamacije naročnika zaradi kvalitete storitve, izvajalec ni upravičen do zamudnih obresti.<text:s/></text:p>
      <text:p text:style-name="P612"/>
      <text:list text:style-name="LFO11" text:continue-numbering="true">
        <text:list-item>
          <text:p text:style-name="P613">člen</text:p>
        </text:list-item>
      </text:list>
      <text:p text:style-name="P614"/>
      <text:p text:style-name="P615">Storitve, ki so predmet te pogodbe, so natančno navedene v razpisni dokumentaciji (specifikacija naročnika) in se izvajajo redno za čas veljavnosti pogodbe po pogojih določenih v določilih te pogodbe in v njenih prilogah.<text:s/></text:p>
      <text:p text:style-name="P616"/>
      <text:list text:style-name="LFO11" text:continue-numbering="true">
        <text:list-item>
          <text:p text:style-name="P617">člen</text:p>
        </text:list-item>
      </text:list>
      <text:p text:style-name="P618"/>
      <text:p text:style-name="P619">Specifikacija naročnika je priloga in sestavni del te pogodbe, ki jo lahko naročnik in izvajalec sporazumno spremenita s pisnim aneksom k tej pogodbi.</text:p>
      <text:p text:style-name="P620"/>
      <text:list text:style-name="LFO11" text:continue-numbering="true">
        <text:list-item>
          <text:p text:style-name="P621">člen</text:p>
        </text:list-item>
      </text:list>
      <text:p text:style-name="P622"/>
      <text:p text:style-name="P623">Izvajalec se s podpisom te pogodbe zavezuje, da bo vso dokumentacijo, ki jo bo prejel ali mu bo dana na vpogled s strani naročnika ter vse ustne ali drugače pridobljene informacije v okviru izvajanja nalog po tej pogodbi uporabljal izključno za izvajanje aktivnosti povezanih s svojimi obveznostmi po pogodbi in da jih v nobenem primeru ne bo dajal na vpogled tretjim osebam, kopiral ali kakorkoli drugače (ustno ali na drug način) širil pridobljenih informacij brez izrecne pisne odobritve naročnika. Izvajalec izjavlja tudi, da razume, da vsi podatki, do katerih bo prišel v stik ob izvajanju del in nalog po tej pogodbi, predstavljajo poslovno skrivnost, in se zavezuje, da bo vse podatke skrbno varoval kot poslovno skrivnost in da ne bo izkoriščal za svojo uporabo ali izdal tretji osebi poslovnih skrivnosti ali katerih koli drugih podatkov in informacij, ki mu jih naročnik zaupa oziroma se bo z njimi seznanil med izvajanjem pogodbenih obveznosti. Obveznost varovanja podatkov se nanaša tako na čas izvrševanja pogodbenih obveznosti do naročnika, kot tudi za čas po tem.<text:s/></text:p>
      <text:p text:style-name="P624"/>
      <text:p text:style-name="P625">Izvajalec je seznanjen, da je v primeru kršitve obveznosti iz prejšnjega odstavka naročniku odškodninsko odgovoren za vso posredno in neposredno škodo.</text:p>
      <text:p text:style-name="P626"/>
      <text:list text:style-name="LFO11" text:continue-numbering="true">
        <text:list-item>
          <text:p text:style-name="P627">člen</text:p>
        </text:list-item>
      </text:list>
      <text:p text:style-name="P628"/>
      <text:p text:style-name="P629">Izvajalec se zaveže, da bo delo po tej pogodbi opravljal skrbno v skladu z zahtevami (specifikacija) in navodili naročnika.<text:s/></text:p>
      <text:p text:style-name="P630"/>
      <text:p text:style-name="P631">Kontrolo kvalitete opravljenih del bo izvajal pooblaščeni predstavnik naročnika.<text:s/></text:p>
      <text:p text:style-name="P632"/>
      <text:p text:style-name="P633">Če naročnik oceni, da pogodbene obveznosti niso izpolnjene dovolj kakovostno, bo na to opozoril izvajalca in mu postavil rok, do katerega mora le-ta kakovost izboljšati. V kolikor naročnik poda pisne pripombe, jih je izvajalec dolžan odpraviti v roku 8 dni. V primeru, da izvajalec v postavljenem roku ne izpolni pogodbenih obveznosti ali ne odpravi pomanjkljivosti, lahko naročnik to pogodbo odpove brez odpovednega roka.</text:p>
      <text:p text:style-name="P634"/>
      <text:p text:style-name="P635"/>
      <text:list text:style-name="LFO11" text:continue-numbering="true">
        <text:list-item>
          <text:p text:style-name="P636">člen</text:p>
        </text:list-item>
      </text:list>
      <text:p text:style-name="P637"/>
      <text:p text:style-name="P638">Izvajalec odgovarja naročniku za škodo, ki jo povzročijo pri njem zaposleni delavci. Izvajalec se zavezuje storitve opravljati tako:</text:p>
      <text:list text:style-name="LFO10">
        <text:list-item>
          <text:p text:style-name="P639">da bodo izvedene pravočasno in kvalitetno;</text:p>
        </text:list-item>
      </text:list>
      <text:list text:style-name="LFO10" text:continue-numbering="true">
        <text:list-item>
          <text:p text:style-name="P640">da bo obveščal naročnika o morebitnem nastopu okoliščin, ki utegnejo vplivati na<text:s/>izvršitev storitev.</text:p>
        </text:list-item>
      </text:list>
      <text:p text:style-name="P641"/>
      <text:soft-page-break/>
      <text:list text:style-name="LFO11" text:continue-numbering="true">
        <text:list-item>
          <text:p text:style-name="P642">člen</text:p>
        </text:list-item>
      </text:list>
      <text:p text:style-name="P643"/>
      <text:p text:style-name="P644">Pogodba, pri kateri kdo v imenu ali na račun druge pogodbene stranke, predstavniku ali posredniku organa ali organizacije iz javnega sektorja obljubi, ponudi ali da kakšno nedovoljeno korist za:</text:p>
      <text:list text:style-name="LFO6">
        <text:list-item>
          <text:p text:style-name="P645">pridobitev posla ali</text:p>
        </text:list-item>
      </text:list>
      <text:list text:style-name="LFO6" text:continue-numbering="true">
        <text:list-item>
          <text:p text:style-name="P646">za sklenitev posla pod ugodnejšimi pogoji ali</text:p>
        </text:list-item>
      </text:list>
      <text:list text:style-name="LFO6" text:continue-numbering="true">
        <text:list-item>
          <text:p text:style-name="P647">za opustitev dolžnega nadzora nad izvajanjem pogodbenih obveznosti ali</text:p>
        </text:list-item>
      </text:list>
      <text:list text:style-name="LFO6" text:continue-numbering="true">
        <text:list-item>
          <text:p text:style-name="P648">za 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p>
        </text:list-item>
      </text:list>
      <text:p text:style-name="P649">je nična.</text:p>
      <text:p text:style-name="P650"/>
      <text:p text:style-name="P651"/>
      <text:list text:style-name="LFO11" text:continue-numbering="true">
        <text:list-item>
          <text:p text:style-name="P652">člen</text:p>
        </text:list-item>
      </text:list>
      <text:p text:style-name="P653"/>
      <text:p text:style-name="P654">Pogodbeni stranki bodo pri izvajanju pogodbe zastopali pooblaščeni predstavniki, ki bodo hkrati tudi skrbniki te pogodbe.<text:s/></text:p>
      <text:p text:style-name="P655"/>
      <text:p text:style-name="P656">Za izvedbo pogodbe so zadolženi:</text:p>
      <text:p text:style-name="P657">s strani<text:s/>naročnika<text:s/>Gordana Škrilec</text:p>
      <text:p text:style-name="P658">s strani<text:s/>izvajalca<text:s/>__________________________.</text:p>
      <text:p text:style-name="P659"/>
      <text:list text:style-name="LFO11" text:continue-numbering="true">
        <text:list-item>
          <text:p text:style-name="P660"><text:s/>člen</text:p>
        </text:list-item>
      </text:list>
      <text:p text:style-name="P661"/>
      <text:p text:style-name="P662">Naročnik lahko kadarkoli prekine pogodbo ali posamezna določila v pogodbi, če se spremeni organizacija dela pri naročniku ali če naročnik izvede novo javno naročilo iz istovrstnega področja.</text:p>
      <text:p text:style-name="P663"/>
      <text:p text:style-name="P664">Pogodbo je mogoče odpovedati, v kolikor pride do bistvenega kršenja določil te pogodbe s strani ene ali obeh pogodbenih strank. V primeru odstopa sta pogodbeni stranki dolžni poravnati medsebojne obveznosti iz te pogodbe in nastalo škodo.<text:s/></text:p>
      <text:p text:style-name="P665"/>
      <text:p text:style-name="P666">Za bistvene kršitve se šteje neplačilo zapadle obveznosti, če je naročnik v zamudi s plačilom več kot 3 mesece in slaba kakovost storitve, ki jo izvajalec ne izboljša v postavljenem roku.<text:s/></text:p>
      <text:p text:style-name="P667"/>
      <text:p text:style-name="P668">Stranka, ki odpoveduje pogodbo zaradi bistvenih kršitev, je dolžna o tem obvestiti drugo stranko pisno, najmanj 30 dni pred dnem, s katerim namerava odstopiti od pogodbe.</text:p>
      <text:p text:style-name="P669"/>
      <text:list text:style-name="LFO11" text:continue-numbering="true">
        <text:list-item>
          <text:p text:style-name="P670"><text:s/>člen</text:p>
        </text:list-item>
      </text:list>
      <text:p text:style-name="P671"/>
      <text:p text:style-name="P672">Ne glede na določila te pogodbe o odstopu od pogodbe zaradi kršitev pogodbenih obveznosti, lahko katera koli stranka brez posebnega razloga odpove to pogodbo z dvomesečnim odpovednim rokom. Odpovedni rok prične teči z dnem, ko nasprotna stranka prejme pisno obvestilo o odpovedi.<text:s/></text:p>
      <text:p text:style-name="P673"/>
      <text:p text:style-name="P674">V primeru predčasnega prenehanja veljavnosti pogodbe sta pogodbeni strani obvezani poravnati obveznosti, ki jih imata druga do druge in so nastale do trenutka prenehanja pogodbe.<text:s/></text:p>
      <text:p text:style-name="P675"/>
      <text:p text:style-name="P676">Ta pogodba določa vse pravice in obveznosti pogodbenih strank, če ni v pogodbi izrecno drugače določeno. Dopolnila in spremembe pogodbenih določil so veljavna samo v primeru,<text:s/><text:soft-page-break/>če so sklenjena med obema pogodbenima strankama v pisni obliki dodatka k tej pogodbi. Na ta način mora biti sklenjena tudi morebitna odpoved zahtevi po pisni obliki.</text:p>
      <text:p text:style-name="P677"/>
      <text:p text:style-name="P678">Zaradi ničnosti posameznega pogodbenega določila ni nična celotna pogodba, če lahko ostane brez ničnega določila in če nično določilo ni bil ne pogodbeni pogoj in ne odločilen nagib za sklenitev predmetne pogodbe.</text:p>
      <text:p text:style-name="P679"/>
      <text:list text:style-name="LFO11" text:continue-numbering="true">
        <text:list-item>
          <text:p text:style-name="P680">člen</text:p>
        </text:list-item>
      </text:list>
      <text:p text:style-name="P681"/>
      <text:p text:style-name="P682">Pogodbeni stranki spore rešujeta sporazumno, v nasprotnem primeru spore rešuje stvarno pristojno sodišče. Za razlago posameznih določil te pogodbe se uporablja Obligacijski zakonik.</text:p>
      <text:p text:style-name="P683"/>
      <text:list text:style-name="LFO11" text:continue-numbering="true">
        <text:list-item>
          <text:p text:style-name="P684"><text:s/>člen</text:p>
        </text:list-item>
      </text:list>
      <text:p text:style-name="P685"/>
      <text:p text:style-name="P686">Pogodba je sestavljena in podpisana v 4 enakih izvodih, od katerih prejme vsaka pogodbena stranka po 2 izvoda.</text:p>
      <text:p text:style-name="P687"/>
      <text:p text:style-name="P688"/>
      <text:p text:style-name="P689"/>
      <text:p text:style-name="P690"/>
      <text:p text:style-name="P691">Lendava, __________________ <text:s text:c="28"/>Lendava, ______________</text:p>
      <text:p text:style-name="P692"/>
      <text:p text:style-name="P693"/>
      <text:p text:style-name="P694"><text:s text:c="13"/>Ponudnik: <text:s text:c="70"/><text:s/><text:s text:c="3"/>Naročnik: <text:s text:c="2"/></text:p>
      <text:p text:style-name="P695"><text:span text:style-name="T696"><text:s text:c="97"/></text:span><text:span text:style-name="T697">dr. Albert Halász</text:span><text:span text:style-name="T698"><text:s text:c="5"/></text:span></text:p>
      <text:p text:style-name="P699"><text:span text:style-name="T700"><text:s text:c="13"/>Direktor <text:s text:c="74"/></text:span><text:span text:style-name="T701"><text:s text:c="2"/></text:span><text:span text:style-name="T702"><text:s text:c="2"/>Direktor</text:span></text:p>
      <text:p text:style-name="P703"/>
      <text:p text:style-name="P704"/>
      <text:p text:style-name="P705"/>
      <text:p text:style-name="P706">Priloga 1: Ponudba in ponudbeni predračun</text:p>
      <text:p text:style-name="P707">Priloga 2: Razpisna dokumentacija in specifikacije</text:p>
      <text:p text:style-name="P708"/>
      <text:p text:style-name="P709"/>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slov1" style:display-name="Naslov 1" style:family="paragraph" style:parent-style-name="Navaden" style:next-style-name="Navaden" style:default-outline-level="1">
      <style:paragraph-properties fo:keep-with-next="always" fo:margin-top="0.1666in" fo:margin-bottom="0.0416in"/>
      <style:text-properties style:font-name-asian="Times New Roman" style:font-name-complex="Times New Roman" fo:font-weight="bold" style:font-weight-asian="bold" style:font-weight-complex="bold" style:letter-kerning="true" fo:font-size="16pt" style:font-size-asian="16pt" style:font-size-complex="16pt" fo:hyphenate="false"/>
    </style:style>
    <style:style style:name="Naslov2" style:display-name="Naslov 2" style:family="paragraph" style:parent-style-name="Navaden" style:next-style-name="Navaden" style:default-outline-level="2">
      <style:paragraph-properties fo:keep-with-next="alway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avaden" style:next-style-name="Navaden"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aslov4" style:display-name="Naslov 4" style:family="paragraph" style:parent-style-name="Navaden" style:next-style-name="Navaden" style:default-outline-level="4">
      <style:paragraph-properties fo:keep-with-next="always" fo:margin-top="0.1666in" fo:margin-bottom="0.0416in"/>
      <style:text-properties style:font-name-complex="Times New Roman" fo:font-weight="bold" style:font-weight-asian="bold" style:font-weight-complex="bold" fo:font-size="14pt" style:font-size-asian="14pt" style:font-size-complex="14pt" fo:hyphenate="false"/>
    </style:style>
    <style:style style:name="Naslov5" style:display-name="Naslov 5" style:family="paragraph" style:parent-style-name="Navaden" style:next-style-name="Navaden" style:default-outline-level="5">
      <style:paragraph-properties fo:margin-top="0.1666in" fo:margin-bottom="0.0416in"/>
      <style:text-properties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aslov6" style:display-name="Naslov 6" style:family="paragraph" style:parent-style-name="Navaden" style:next-style-name="Navaden" style:default-outline-level="6">
      <style:paragraph-properties fo:margin-top="0.1666in" fo:margin-bottom="0.0416in"/>
      <style:text-properties style:font-name-complex="Times New Roman" fo:font-weight="bold" style:font-weight-asian="bold" style:font-weight-complex="bold" style:font-size-complex="11pt" fo:hyphenate="false"/>
    </style:style>
    <style:style style:name="Naslov7" style:display-name="Naslov 7" style:family="paragraph" style:parent-style-name="Navaden" style:next-style-name="Navaden" style:default-outline-level="7">
      <style:paragraph-properties fo:margin-top="0.1666in" fo:margin-bottom="0.0416in"/>
      <style:text-properties style:font-name-complex="Times New Roman" fo:hyphenate="false"/>
    </style:style>
    <style:style style:name="Naslov8" style:display-name="Naslov 8" style:family="paragraph" style:parent-style-name="Navaden" style:next-style-name="Navaden" style:default-outline-level="8">
      <style:paragraph-properties fo:margin-top="0.1666in" fo:margin-bottom="0.0416in"/>
      <style:text-properties style:font-name-complex="Times New Roman" fo:font-style="italic" style:font-style-asian="italic" style:font-style-complex="italic" fo:hyphenate="false"/>
    </style:style>
    <style:style style:name="Naslov9" style:display-name="Naslov 9" style:family="paragraph" style:parent-style-name="Navaden" style:next-style-name="Navaden" style:default-outline-level="9">
      <style:paragraph-properties fo:margin-top="0.1666in" fo:margin-bottom="0.0416in"/>
      <style:text-properties style:font-name="Cambria" style:font-name-asian="Times New Roman" style:font-name-complex="Times New Roman" style:font-size-complex="11pt" fo:hyphenate="false"/>
    </style:style>
    <style:style style:name="Navaden" style:display-name="Navaden" style:family="paragraph">
      <style:paragraph-properties fo:margin-bottom="0in" fo:line-height="100%"/>
      <style:text-properties style:font-name="Century" style:font-size-complex="12pt" fo:hyphenate="false"/>
    </style:style>
    <style:style style:name="Privzetapisavaodstavka" style:display-name="Privzeta pisava odstavka" style:family="text"/>
    <style:style style:name="Besediloograde" style:display-name="Besedilo ograde" style:family="text" style:parent-style-name="Privzetapisavaodstavka">
      <style:text-properties fo:color="#808080"/>
    </style:style>
    <style:style style:name="Besedilooblačka" style:display-name="Besedilo oblačka" style:family="paragraph" style:parent-style-name="Navaden">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slov1Znak" style:display-name="Naslov 1 Znak" style:family="text" style:parent-style-name="Privzetapisavaodstavka">
      <style:text-properties style:font-name="Century Gothic" style:font-name-asian="Times New Roman" style:font-name-complex="Times New Roman" fo:font-weight="bold" style:font-weight-asian="bold" style:font-weight-complex="bold" style:letter-kerning="true" fo:font-size="16pt" style:font-size-asian="16pt" style:font-size-complex="16pt"/>
    </style:style>
    <style:style style:name="Naslov2Znak" style:display-name="Naslov 2 Znak" style:family="text" style:parent-style-name="Privzetapisavaodstavka">
      <style:text-properties style:font-name="Century Gothic"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slov3Znak" style:display-name="Naslov 3 Znak" style:family="text" style:parent-style-name="Privzetapisavaodstavka">
      <style:text-properties style:font-name="Cambria" style:font-name-asian="Times New Roman" style:font-name-complex="Times New Roman" fo:font-weight="bold" style:font-weight-asian="bold" style:font-weight-complex="bold" fo:font-size="13pt" style:font-size-asian="13pt" style:font-size-complex="13pt"/>
    </style:style>
    <style:style style:name="Naslov4Znak" style:display-name="Naslov 4 Znak" style:family="text" style:parent-style-name="Privzetapisavaodstavka">
      <style:text-properties style:font-name-complex="Times New Roman" fo:font-weight="bold" style:font-weight-asian="bold" style:font-weight-complex="bold" fo:font-size="14pt" style:font-size-asian="14pt" style:font-size-complex="14pt"/>
    </style:style>
    <style:style style:name="Naslov5Znak" style:display-name="Naslov 5 Znak" style:family="text" style:parent-style-name="Privzetapisavaodstavka">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Naslov6Znak" style:display-name="Naslov 6 Znak" style:family="text" style:parent-style-name="Privzetapisavaodstavka">
      <style:text-properties style:font-name-complex="Times New Roman" fo:font-weight="bold" style:font-weight-asian="bold" style:font-weight-complex="bold"/>
    </style:style>
    <style:style style:name="Naslov7Znak" style:display-name="Naslov 7 Znak" style:family="text" style:parent-style-name="Privzetapisavaodstavka">
      <style:text-properties style:font-name-complex="Times New Roman" fo:font-size="12pt" style:font-size-asian="12pt" style:font-size-complex="12pt"/>
    </style:style>
    <style:style style:name="Naslov8Znak" style:display-name="Naslov 8 Znak" style:family="text" style:parent-style-name="Privzetapisavaodstavka">
      <style:text-properties style:font-name-complex="Times New Roman" fo:font-style="italic" style:font-style-asian="italic" style:font-style-complex="italic" fo:font-size="12pt" style:font-size-asian="12pt" style:font-size-complex="12pt"/>
    </style:style>
    <style:style style:name="Naslov9Znak" style:display-name="Naslov 9 Znak" style:family="text" style:parent-style-name="Privzetapisavaodstavka">
      <style:text-properties style:font-name="Cambria" style:font-name-asian="Times New Roman" style:font-name-complex="Times New Roman"/>
    </style:style>
    <style:style style:name="Napis" style:display-name="Napis" style:family="paragraph" style:parent-style-name="Navaden" style:next-style-name="Navaden">
      <style:text-properties fo:font-weight="bold" style:font-weight-asian="bold" style:font-weight-complex="bold" fo:color="#4F81BD" fo:font-size="9pt" style:font-size-asian="9pt" style:font-size-complex="9pt" fo:hyphenate="false"/>
    </style:style>
    <style:style style:name="Naslov" style:display-name="Naslov" style:family="paragraph" style:parent-style-name="Navaden" style:next-style-name="Navaden" style:default-outline-level="1">
      <style:paragraph-properties fo:text-align="center" fo:margin-top="0.1666in" fo:margin-bottom="0.0416in"/>
      <style:text-properties style:font-name-asian="Times New Roman" style:font-name-complex="Times New Roman" fo:font-weight="bold" style:font-weight-asian="bold" style:font-weight-complex="bold" style:letter-kerning="true" fo:font-size="16pt" style:font-size-asian="16pt" style:font-size-complex="16pt" fo:hyphenate="false"/>
    </style:style>
    <style:style style:name="NaslovZnak" style:display-name="Naslov Znak" style:family="text" style:parent-style-name="Privzetapisavaodstavka">
      <style:text-properties style:font-name="Century Gothic" style:font-name-asian="Times New Roman" style:font-name-complex="Times New Roman" fo:font-weight="bold" style:font-weight-asian="bold" style:font-weight-complex="bold" style:letter-kerning="true" fo:font-size="16pt" style:font-size-asian="16pt" style:font-size-complex="16pt"/>
    </style:style>
    <style:style style:name="Podnaslov" style:display-name="Podnaslov" style:family="paragraph" style:parent-style-name="Navaden" style:next-style-name="Navaden" style:default-outline-level="2">
      <style:paragraph-properties fo:text-align="center" fo:margin-bottom="0.0416in"/>
      <style:text-properties style:font-name-asian="Times New Roman" style:font-name-complex="Times New Roman" fo:hyphenate="false"/>
    </style:style>
    <style:style style:name="PodnaslovZnak" style:display-name="Podnaslov Znak" style:family="text" style:parent-style-name="Privzetapisavaodstavka">
      <style:text-properties style:font-name="Century Gothic" style:font-name-asian="Times New Roman" style:font-name-complex="Times New Roman" fo:font-size="12pt" style:font-size-asian="12pt" style:font-size-complex="12pt"/>
    </style:style>
    <style:style style:name="Krepko" style:display-name="Krepko" style:family="text" style:parent-style-name="Privzetapisavaodstavka">
      <style:text-properties fo:font-weight="bold" style:font-weight-asian="bold" style:font-weight-complex="bold"/>
    </style:style>
    <style:style style:name="Poudarek" style:display-name="Poudarek" style:family="text" style:parent-style-name="Privzetapisavaodstavka">
      <style:text-properties style:font-name="Century" fo:font-weight="bold" style:font-weight-asian="bold" fo:font-style="italic" style:font-style-asian="italic" style:font-style-complex="italic"/>
    </style:style>
    <style:style style:name="Brezrazmikov" style:display-name="Brez razmikov" style:family="paragraph" style:parent-style-name="Navaden">
      <style:text-properties style:font-size-complex="16pt" fo:hyphenate="false"/>
    </style:style>
    <style:style style:name="Citat" style:display-name="Citat" style:family="paragraph" style:parent-style-name="Navaden" style:next-style-name="Navaden">
      <style:text-properties fo:font-style="italic" style:font-style-asian="italic" fo:hyphenate="false"/>
    </style:style>
    <style:style style:name="CitatZnak" style:display-name="Citat Znak" style:family="text" style:parent-style-name="Privzetapisavaodstavka">
      <style:text-properties fo:font-style="italic" style:font-style-asian="italic" fo:font-size="12pt" style:font-size-asian="12pt" style:font-size-complex="12pt"/>
    </style:style>
    <style:style style:name="Intenzivencitat" style:display-name="Intenziven citat" style:family="paragraph" style:parent-style-name="Navaden" style:next-style-name="Navaden">
      <style:paragraph-properties fo:margin-left="0.5in" fo:margin-right="0.5in">
        <style:tab-stops/>
      </style:paragraph-properties>
      <style:text-properties fo:font-weight="bold" style:font-weight-asian="bold" fo:font-style="italic" style:font-style-asian="italic" style:font-size-complex="11pt" fo:hyphenate="false"/>
    </style:style>
    <style:style style:name="IntenzivencitatZnak" style:display-name="Intenziven citat Znak" style:family="text" style:parent-style-name="Privzetapisavaodstavka">
      <style:text-properties fo:font-weight="bold" style:font-weight-asian="bold" fo:font-style="italic" style:font-style-asian="italic" fo:font-size="12pt" style:font-size-asian="12pt"/>
    </style:style>
    <style:style style:name="Neženpoudarek" style:display-name="Nežen poudarek" style:family="text">
      <style:text-properties fo:font-style="italic" style:font-style-asian="italic" fo:color="#5A5A5A"/>
    </style:style>
    <style:style style:name="Intenzivenpoudarek" style:display-name="Intenziven poudarek" style:family="text" style:parent-style-name="Privzetapisavaodstavka">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Nežensklic" style:display-name="Nežen sklic" style:family="text" style:parent-style-name="Privzetapisavaodstavka">
      <style:text-properties fo:font-size="11pt" style:font-size-asian="11pt" style:font-size-complex="12pt" style:text-underline-type="single" style:text-underline-style="solid" style:text-underline-width="auto" style:text-underline-mode="continuous"/>
    </style:style>
    <style:style style:name="Intenzivensklic" style:display-name="Intenziven sklic" style:family="text" style:parent-style-name="Privzetapisavaodstavka">
      <style:text-properties fo:font-weight="bold" style:font-weight-asian="bold" fo:font-size="11pt" style:font-size-asian="11pt" style:text-underline-type="single" style:text-underline-style="solid" style:text-underline-width="auto" style:text-underline-mode="continuous"/>
    </style:style>
    <style:style style:name="Naslovknjige" style:display-name="Naslov knjige" style:family="text" style:parent-style-name="Privzetapisavaodstavka">
      <style:text-properties style:font-name="Century" style:font-name-asian="Times New Roman" fo:font-weight="bold" style:font-weight-asian="bold" fo:font-style="italic" style:font-style-asian="italic" fo:font-size="11pt" style:font-size-asian="11pt" style:font-size-complex="12pt"/>
    </style:style>
    <style:style style:name="NaslovTOC" style:display-name="Naslov TOC" style:family="paragraph" style:parent-style-name="Naslov1" style:next-style-name="Navaden">
      <style:text-properties fo:hyphenate="false"/>
    </style:style>
    <style:style style:name="Telobesedila" style:display-name="Telo besedila" style:family="paragraph" style:parent-style-name="Navaden">
      <style:paragraph-properties fo:text-align="justify"/>
      <style:text-properties style:font-name="Tahoma" style:font-name-asian="Times New Roman" fo:font-size="10pt" style:font-size-asian="10pt" style:font-size-complex="10pt" fo:language="hu" fo:country="HU" style:language-asian="sl" style:country-asian="SI" style:language-complex="ar" style:country-complex="SA" fo:hyphenate="false"/>
    </style:style>
    <style:style style:name="TelobesedilaZnak" style:display-name="Telo besedila Znak" style:family="text" style:parent-style-name="Privzetapisavaodstavka">
      <style:text-properties style:font-name="Tahoma" style:font-name-asian="Times New Roman" fo:font-size="10pt" style:font-size-asian="10pt" style:font-size-complex="10pt" fo:language="hu" fo:country="HU" style:language-asian="sl" style:country-asian="SI" style:language-complex="ar" style:country-complex="SA"/>
    </style:style>
    <style:style style:name="nincstrkz" style:display-name="nincstrkz" style:family="paragraph" style:parent-style-name="Navaden">
      <style:paragraph-properties fo:margin-top="0.0694in" fo:margin-bottom="0.0694in"/>
      <style:text-properties style:font-name="Times New Roman" style:font-name-asian="Times New Roman" fo:font-size="10pt" style:font-size-asian="10pt" style:font-size-complex="10pt" fo:language="hu" fo:country="HU" style:language-asian="sl" style:country-asian="SI" style:language-complex="ar" style:country-complex="SA" fo:hyphenate="false"/>
    </style:style>
    <style:style style:name="Pripombabesedilo" style:display-name="Pripomba – besedilo" style:family="paragraph" style:parent-style-name="Navaden">
      <style:text-properties style:font-name="Times New Roman" style:font-name-asian="Times New Roman" fo:font-size="10pt" style:font-size-asian="10pt" style:font-size-complex="10pt" fo:language="sl" fo:country="SI" style:language-asian="sl" style:country-asian="SI" style:language-complex="ar" style:country-complex="SA" fo:hyphenate="false"/>
    </style:style>
    <style:style style:name="PripombabesediloZnak" style:display-name="Pripomba – besedilo Znak" style:family="text" style:parent-style-name="Privzetapisavaodstavka">
      <style:text-properties style:font-name="Times New Roman" style:font-name-asian="Times New Roman" fo:font-size="10pt" style:font-size-asian="10pt" style:font-size-complex="10pt" fo:language="sl" fo:country="SI" style:language-asian="sl" style:country-asian="SI" style:language-complex="ar" style:country-complex="SA"/>
    </style:style>
    <style:style style:name="Telobesedila-zamik" style:display-name="Telo besedila - zamik" style:family="paragraph" style:parent-style-name="Navaden">
      <style:paragraph-properties fo:margin-bottom="0.0833in" fo:margin-left="0.1965in">
        <style:tab-stops/>
      </style:paragraph-properties>
      <style:text-properties style:font-name="Times New Roman" style:font-name-asian="Times New Roman" fo:font-size="10pt" style:font-size-asian="10pt" style:font-size-complex="10pt" fo:language="hu" fo:country="HU" style:language-asian="sl" style:country-asian="SI" style:language-complex="ar" style:country-complex="SA" fo:hyphenate="false"/>
    </style:style>
    <style:style style:name="Telobesedila-zamikZnak" style:display-name="Telo besedila - zamik Znak" style:family="text" style:parent-style-name="Privzetapisavaodstavka">
      <style:text-properties style:font-name="Times New Roman" style:font-name-asian="Times New Roman" fo:font-size="10pt" style:font-size-asian="10pt" style:font-size-complex="10pt" fo:language="hu" fo:country="HU" style:language-asian="sl" style:country-asian="SI" style:language-complex="ar" style:country-complex="SA"/>
    </style:style>
    <style:style style:name="Default" style:display-name="Default" style:family="paragraph">
      <style:paragraph-properties style:text-autospace="none" fo:margin-bottom="0in" fo:line-height="100%"/>
      <style:text-properties style:font-name="Tahoma" style:font-name-asian="Calibri" style:font-name-complex="Tahoma" fo:color="#000000" fo:font-size="12pt" style:font-size-asian="12pt" style:font-size-complex="12pt" fo:language="sl" fo:country="SI" style:language-asian="sl" style:country-asian="SI" style:language-complex="ar" style:country-complex="SA" fo:hyphenate="false"/>
    </style:style>
    <style:style style:name="Pripombasklic" style:display-name="Pripomba – sklic" style:family="text" style:parent-style-name="Privzetapisavaodstavka">
      <style:text-properties fo:font-size="8pt" style:font-size-asian="8pt" style:font-size-complex="8pt"/>
    </style:style>
    <style:style style:name="Zadevapripombe" style:display-name="Zadeva pripombe" style:family="paragraph" style:parent-style-name="Pripombabesedilo" style:next-style-name="Pripombabesedilo">
      <style:text-properties style:font-name="Century" style:font-name-asian="Times New Roman" fo:font-weight="bold" style:font-weight-asian="bold" style:font-weight-complex="bold" fo:language="en" fo:country="US" style:language-asian="en" style:country-asian="US" style:language-complex="en" style:country-complex="US" fo:hyphenate="false"/>
    </style:style>
    <style:style style:name="ZadevapripombeZnak" style:display-name="Zadeva pripombe Znak" style:family="text" style:parent-style-name="PripombabesediloZnak">
      <style:text-properties style:font-name="Century" style:font-name-asian="Times New Roman" fo:font-weight="bold" style:font-weight-asian="bold" style:font-weight-complex="bold" fo:font-size="10pt" style:font-size-asian="10pt" style:font-size-complex="10pt" fo:language="sl" fo:country="SI" style:language-asian="sl" style:country-asian="SI"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2pt" style:font-size-asian="12pt"/>
    </style:style>
    <style:style style:name="WW_CharLFO8LVL1" style:family="text">
      <style:text-properties style:use-window-font-color="true"/>
    </style:style>
    <style:style style:name="WW_CharLFO10LVL1" style:family="text">
      <style:text-properties style:font-name="Arial" style:font-name-asian="Times New Roman"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use-window-font-color="true"/>
    </style:style>
    <style:style style:name="WW_CharLFO2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6243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1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text:start-value="3">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style:page-layout style:name="PL0">
      <style:page-layout-properties fo:page-width="8.268in" fo:page-height="11.693in" style:print-orientation="portrait" fo:margin-top="0.196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Glava" style:family="paragraph">
      <style:paragraph-properties fo:border-top="none" fo:border-left="none" fo:border-bottom="0.0069in solid #000000" fo:border-right="none" fo:padding-top="0in" fo:padding-left="0in" fo:padding-bottom="0.0138in" fo:padding-right="0in" style:shadow="none" fo:text-align="center" fo:margin-left="2.3625in" fo:margin-right="2.3611in">
        <style:tab-stops>
          <style:tab-stop style:type="left" style:position="-1.1812in"/>
          <style:tab-stop style:type="left" style:position="0.7875in"/>
          <style:tab-stop style:type="left" style:position="1.1812in"/>
          <style:tab-stop style:type="left" style:position="3.052in"/>
        </style:tab-stops>
      </style:paragraph-properties>
    </style:style>
    <style:style style:name="T3" style:parent-style-name="Privzetapisavaodstavka" style:family="text">
      <style:text-properties fo:language="sl" fo:country="SI" style:language-asian="sl" style:country-asian="SI" style:language-complex="ar" style:country-complex="SA"/>
    </style:style>
    <style:style style:name="P4" style:parent-style-name="Noga" style:family="paragraph">
      <style:paragraph-properties fo:text-align="center"/>
    </style:style>
    <style:style style:name="T5" style:parent-style-name="Privzetapisavaodstavka" style:family="text">
      <style:text-properties style:font-name="Century Gothic" fo:font-size="9pt" style:font-size-asian="9pt" style:font-size-complex="9pt"/>
    </style:style>
    <style:style style:name="T6" style:parent-style-name="Privzetapisavaodstavka" style:family="text">
      <style:text-properties style:font-name="Century Gothic" fo:font-size="9pt" style:font-size-asian="9pt" style:font-size-complex="9pt"/>
    </style:style>
    <style:style style:name="T7" style:parent-style-name="Privzetapisavaodstavka" style:family="text">
      <style:text-properties style:font-name="Century Gothic" fo:font-size="9pt" style:font-size-asian="9pt" style:font-size-complex="9pt"/>
    </style:style>
    <style:style style:name="P8" style:parent-style-name="Glava" style:family="paragraph">
      <style:paragraph-properties fo:text-align="center"/>
    </style:style>
    <style:style style:name="T9" style:parent-style-name="Privzetapisavaodstavka" style:family="text">
      <style:text-properties fo:language="sl" fo:country="SI" style:language-asian="sl" style:country-asian="SI" style:language-complex="ar" style:country-complex="SA"/>
    </style:style>
    <style:style style:name="P10" style:parent-style-name="Glava" style:family="paragraph">
      <style:paragraph-properties fo:text-align="center" fo:margin-top="0.1666in" fo:line-height="80%"/>
    </style:style>
    <style:style style:name="T11" style:parent-style-name="Privzetapisavaodstavka" style:family="text">
      <style:text-properties style:font-name="Century Gothic" fo:font-weight="bold" style:font-weight-asian="bold" fo:font-size="10pt" style:font-size-asian="10pt"/>
    </style:style>
    <style:style style:name="T12" style:parent-style-name="Privzetapisavaodstavka" style:family="text">
      <style:text-properties style:font-name="Century Gothic" fo:font-weight="bold" style:font-weight-asian="bold" fo:font-size="9pt" style:font-size-asian="9pt"/>
    </style:style>
    <style:style style:name="P13" style:parent-style-name="Noga" style:family="paragraph">
      <style:paragraph-properties fo:text-align="center" fo:line-height="70%" fo:margin-left="-0.1972in" fo:margin-right="-0.1972in">
        <style:tab-stops>
          <style:tab-stop style:type="center" style:position="3.3472in"/>
        </style:tab-stops>
      </style:paragraph-properties>
    </style:style>
    <style:style style:name="T14" style:parent-style-name="Privzetapisavaodstavka" style:family="text">
      <style:text-properties style:font-name="Century Gothic" fo:font-size="9pt" style:font-size-asian="9pt" style:font-size-complex="9pt" fo:language="sl" fo:country="SI"/>
    </style:style>
    <style:style style:name="T15" style:parent-style-name="Privzetapisavaodstavka" style:family="text">
      <style:text-properties style:font-name="Century Gothic" fo:color="#FFFFFF" style:text-position="-33.3% 100%" fo:font-size="9pt" style:font-size-asian="9pt" style:font-size-complex="9pt" fo:language="sl" fo:country="SI"/>
    </style:style>
    <style:style style:name="P16" style:parent-style-name="Noga" style:family="paragraph">
      <style:paragraph-properties fo:border-top="none" fo:border-left="none" fo:border-bottom="0.0069in solid #000000" fo:border-right="none" fo:padding-top="0in" fo:padding-left="0in" fo:padding-bottom="0.0138in" fo:padding-right="0in" style:shadow="none" fo:text-align="center" fo:line-height="70%" fo:margin-left="-0.1972in" fo:margin-right="-0.1972in">
        <style:tab-stops>
          <style:tab-stop style:type="center" style:position="3.3472in"/>
        </style:tab-stops>
      </style:paragraph-properties>
    </style:style>
    <style:style style:name="T17" style:parent-style-name="Privzetapisavaodstavka" style:family="text">
      <style:text-properties style:font-name="Century Gothic" fo:font-size="9pt" style:font-size-asian="9pt" style:font-size-complex="9pt" fo:language="sl" fo:country="SI"/>
    </style:style>
    <style:style style:name="T18" style:parent-style-name="Privzetapisavaodstavka" style:family="text">
      <style:text-properties style:font-name="Century Gothic" style:text-position="-33.3% 100%" fo:font-size="9pt" style:font-size-asian="9pt" style:font-size-complex="9pt"/>
    </style:style>
    <style:style style:name="T19" style:parent-style-name="Privzetapisavaodstavka" style:family="text">
      <style:text-properties style:font-name="Century Gothic" fo:font-size="9pt" style:font-size-asian="9pt" style:font-size-complex="9pt" fo:language="sl" fo:country="SI"/>
    </style:style>
    <style:style style:name="T20" style:parent-style-name="Privzetapisavaodstavka" style:family="text">
      <style:text-properties style:font-name="Century Gothic" style:text-position="-33.3% 100%" fo:font-size="9pt" style:font-size-asian="9pt" style:font-size-complex="9pt"/>
    </style:style>
    <style:style style:name="T21" style:parent-style-name="Privzetapisavaodstavka" style:family="text">
      <style:text-properties style:font-name="Century Gothic" fo:font-size="9pt" style:font-size-asian="9pt" style:font-size-complex="9pt" fo:language="sl" fo:country="SI"/>
    </style:style>
    <style:style style:name="T22" style:parent-style-name="Privzetapisavaodstavka" style:family="text">
      <style:text-properties style:font-name="Century Gothic" style:text-position="-33.3% 100%" fo:font-size="9pt" style:font-size-asian="9pt" style:font-size-complex="9pt"/>
    </style:style>
    <style:style style:name="T23" style:parent-style-name="Privzetapisavaodstavka" style:family="text">
      <style:text-properties style:font-name="Century Gothic" fo:font-size="9pt" style:font-size-asian="9pt" style:font-size-complex="9pt" fo:language="sl" fo:country="SI"/>
    </style:style>
    <style:style style:name="P24" style:parent-style-name="Noga" style:family="paragraph">
      <style:paragraph-properties fo:border-top="none" fo:border-left="none" fo:border-bottom="0.0069in solid #000000" fo:border-right="none" fo:padding-top="0in" fo:padding-left="0in" fo:padding-bottom="0.0138in" fo:padding-right="0in" style:shadow="none" fo:text-align="center" fo:line-height="70%" fo:margin-left="-0.1972in" fo:margin-right="-0.1972in">
        <style:tab-stops>
          <style:tab-stop style:type="center" style:position="3.3472in"/>
        </style:tab-stops>
      </style:paragraph-properties>
    </style:style>
    <style:style style:name="T25" style:parent-style-name="Privzetapisavaodstavka" style:family="text">
      <style:text-properties style:font-name="Century Gothic" fo:font-size="9pt" style:font-size-asian="9pt" style:font-size-complex="9pt" fo:language="sl" fo:country="SI"/>
    </style:style>
    <style:style style:name="T26" style:parent-style-name="Privzetapisavaodstavka" style:family="text">
      <style:text-properties style:font-name="Century Gothic" style:text-position="-33.3% 100%" fo:font-size="9pt" style:font-size-asian="9pt" style:font-size-complex="9pt"/>
    </style:style>
    <style:style style:name="T27" style:parent-style-name="Privzetapisavaodstavka" style:family="text">
      <style:text-properties style:font-name="Century Gothic" fo:font-size="9pt" style:font-size-asian="9pt" style:font-size-complex="9pt" fo:language="sl" fo:country="SI"/>
    </style:style>
    <style:style style:name="P28" style:parent-style-name="Noga" style:family="paragraph">
      <style:paragraph-properties fo:border-top="0.0069in solid #000000" fo:border-left="none" fo:border-bottom="none" fo:border-right="none" fo:padding-top="0.0416in" fo:padding-left="0in" fo:padding-bottom="0in" fo:padding-right="0in" style:shadow="none" fo:text-align="center" fo:line-height="0.125in" fo:margin-left="-0.1972in" fo:margin-right="-0.1972in">
        <style:tab-stops>
          <style:tab-stop style:type="center" style:position="3.3472in"/>
          <style:tab-stop style:type="right" style:position="6.4972in"/>
        </style:tab-stops>
      </style:paragraph-properties>
      <style:text-properties style:font-name="Century Gothic" fo:font-weight="bold" style:font-weight-asian="bold" fo:font-size="8pt" style:font-size-asian="8pt" style:font-size-complex="8.5pt" fo:language="sl" fo:country="SI"/>
    </style:style>
    <style:style style:name="P29" style:parent-style-name="Noga" style:family="paragraph">
      <style:paragraph-properties fo:text-align="center" fo:line-height="0.125in" fo:margin-left="-0.1972in" fo:margin-right="-0.1972in">
        <style:tab-stops>
          <style:tab-stop style:type="center" style:position="3.3472in"/>
        </style:tab-stops>
      </style:paragraph-properties>
    </style:style>
    <style:style style:name="T30" style:parent-style-name="Privzetapisavaodstavka" style:family="text">
      <style:text-properties style:font-name="Century Gothic" fo:font-weight="bold" style:font-weight-asian="bold" fo:font-size="8pt" style:font-size-asian="8pt" style:font-size-complex="8.5pt" fo:language="hu" fo:country="HU"/>
    </style:style>
    <style:style style:name="P31" style:parent-style-name="Noga" style:family="paragraph">
      <style:paragraph-properties fo:text-align="center" fo:line-height="0.125in" fo:margin-left="-0.1972in" fo:margin-right="-0.1972in">
        <style:tab-stops>
          <style:tab-stop style:type="center" style:position="3.3472in"/>
        </style:tab-stops>
      </style:paragraph-properties>
      <style:text-properties style:font-name="Century Gothic" fo:font-size="8pt" style:font-size-asian="8pt" style:font-size-complex="8pt" fo:language="sl" fo:country="SI"/>
    </style:style>
    <style:style style:name="P32" style:parent-style-name="Noga" style:family="paragraph">
      <style:paragraph-properties fo:text-align="center" fo:line-height="0.125in" fo:margin-left="-0.1972in" fo:margin-right="-0.1972in">
        <style:tab-stops>
          <style:tab-stop style:type="center" style:position="3.3472in"/>
        </style:tab-stops>
      </style:paragraph-properties>
    </style:style>
    <style:style style:name="T33" style:parent-style-name="Privzetapisavaodstavka" style:family="text">
      <style:text-properties style:font-name="Century Gothic" fo:font-size="8pt" style:font-size-asian="8pt" style:font-size-complex="8pt" fo:language="sl" fo:country="SI"/>
    </style:style>
    <style:style style:name="T34" style:parent-style-name="Privzetapisavaodstavka" style:family="text">
      <style:text-properties style:font-name="Century Gothic" fo:font-size="8pt" style:font-size-asian="8pt" style:font-size-complex="8pt" fo:language="sl" fo:country="SI"/>
    </style:style>
    <style:style style:name="T35" style:parent-style-name="Privzetapisavaodstavka" style:family="text">
      <style:text-properties style:font-name="Century Gothic" style:text-position="-25% 100%" fo:font-size="8pt" style:font-size-asian="8pt" style:font-size-complex="8pt"/>
    </style:style>
    <style:style style:name="T36" style:parent-style-name="Privzetapisavaodstavka" style:family="text">
      <style:text-properties style:font-name="Century Gothic" fo:font-size="8pt" style:font-size-asian="8pt" style:font-size-complex="8pt" fo:language="sl" fo:country="SI"/>
    </style:style>
    <style:style style:name="T37" style:parent-style-name="Privzetapisavaodstavka" style:family="text">
      <style:text-properties style:font-name="Century Gothic" fo:font-size="8pt" style:font-size-asian="8pt" style:font-size-complex="8pt" fo:language="sl" fo:country="SI"/>
    </style:style>
    <style:style style:name="T38" style:parent-style-name="Privzetapisavaodstavka" style:family="text">
      <style:text-properties style:font-name="Century Gothic" fo:font-size="8pt" style:font-size-asian="8pt" style:font-size-complex="8pt" fo:language="sl" fo:country="SI"/>
    </style:style>
    <style:style style:name="T39" style:parent-style-name="Privzetapisavaodstavka" style:family="text">
      <style:text-properties style:font-name="Century Gothic" fo:font-size="8pt" style:font-size-asian="8pt" style:font-size-complex="8pt" fo:language="sl" fo:country="SI"/>
    </style:style>
    <style:style style:name="T40" style:parent-style-name="Privzetapisavaodstavka" style:family="text">
      <style:text-properties style:font-name="Century Gothic" style:text-position="-25% 100%" fo:font-size="8pt" style:font-size-asian="8pt" style:font-size-complex="8pt"/>
    </style:style>
    <style:style style:name="T41" style:parent-style-name="Privzetapisavaodstavka" style:family="text">
      <style:text-properties style:font-name="Century Gothic" style:text-position="-25% 100%" fo:font-size="8pt" style:font-size-asian="8pt" style:font-size-complex="8pt"/>
    </style:style>
    <style:style style:name="T42" style:parent-style-name="Privzetapisavaodstavka" style:family="text">
      <style:text-properties style:font-name="Century Gothic" fo:font-size="8pt" style:font-size-asian="8pt" style:font-size-complex="8pt" fo:language="sl" fo:country="SI"/>
    </style:style>
    <style:style style:name="T43" style:parent-style-name="Privzetapisavaodstavka" style:family="text">
      <style:text-properties style:font-name="Century Gothic" fo:font-size="8pt" style:font-size-asian="8pt" style:font-size-complex="8pt" fo:language="sl" fo:country="SI"/>
    </style:style>
    <style:style style:name="T44" style:parent-style-name="Privzetapisavaodstavka" style:family="text">
      <style:text-properties style:font-name="Century Gothic" fo:font-size="8pt" style:font-size-asian="8pt" style:font-size-complex="8pt" fo:language="sl" fo:country="SI"/>
    </style:style>
    <style:style style:name="T45" style:parent-style-name="Privzetapisavaodstavka" style:family="text">
      <style:text-properties style:font-name="Century Gothic" style:text-position="-25% 100%" fo:font-size="8pt" style:font-size-asian="8pt" style:font-size-complex="8pt"/>
    </style:style>
    <style:style style:name="T46" style:parent-style-name="Privzetapisavaodstavka" style:family="text">
      <style:text-properties style:font-name="Century Gothic" fo:font-size="8pt" style:font-size-asian="8pt" style:font-size-complex="8pt" fo:language="sl" fo:country="SI"/>
    </style:style>
    <style:style style:name="T47" style:parent-style-name="Privzetapisavaodstavka" style:family="text">
      <style:text-properties style:font-name="Century Gothic" fo:font-size="8pt" style:font-size-asian="8pt" style:font-size-complex="8pt" fo:language="sl" fo:country="SI"/>
    </style:style>
    <style:style style:name="T48" style:parent-style-name="Privzetapisavaodstavka" style:family="text">
      <style:text-properties style:font-name="Century Gothic" fo:font-size="8pt" style:font-size-asian="8pt" style:font-size-complex="8pt" fo:language="sl" fo:country="SI"/>
    </style:style>
    <style:style style:name="T49" style:parent-style-name="Privzetapisavaodstavka" style:family="text">
      <style:text-properties style:font-name="Century Gothic" fo:font-size="8pt" style:font-size-asian="8pt" style:font-size-complex="8pt" fo:language="sl" fo:country="SI"/>
    </style:style>
    <style:style style:name="T50" style:parent-style-name="Privzetapisavaodstavka" style:family="text">
      <style:text-properties style:font-name="Century Gothic" fo:font-size="8pt" style:font-size-asian="8pt" style:font-size-complex="8pt" fo:language="sl" fo:country="S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Slika 4" text:anchor-type="as-char" svg:x="0in" svg:y="0in" svg:width="0.77953in" svg:height="0.50787in" style:rel-width="scale" style:rel-height="scale"><draw:image xlink:href="media/image1.png" xlink:type="simple" xlink:show="embed" xlink:actuate="onLoad"/><svg:title/><svg:desc/></draw:frame></text:span><text:line-break/></text:p>
      </style:header>
      <style:footer>
        <text:p text:style-name="P4"><text:span text:style-name="T5"><text:page-number style:num-format="1" text:fixed="false">4</text:page-number></text:span><text:span text:style-name="T6">/</text:span><text:span text:style-name="T7"><text:page-count style:num-format="1">11</text:page-count></text:span></text:p>
      </style:footer>
    </style:master-page>
    <style:master-page style:next-style-name="MP0" style:name="MPF0" style:page-layout-name="PL0">
      <style:header>
        <text:p text:style-name="P8"><text:span text:style-name="T9"><draw:frame draw:style-name="a1" draw:name="Slika 3" text:anchor-type="as-char" svg:x="0in" svg:y="0in" svg:width="1.24803in" svg:height="0.81496in" style:rel-width="scale" style:rel-height="scale"><draw:image xlink:href="media/image1.png" xlink:type="simple" xlink:show="embed" xlink:actuate="onLoad"/><svg:title/><svg:desc/></draw:frame></text:span></text:p>
        <text:p text:style-name="P10"><text:span text:style-name="T11">Knjižnica – Kulturni center Lendava – Lendvai Könyvtár és Kulturális Központ</text:span><text:span text:style-name="T12"><text:line-break/></text:span></text:p>
        <text:p text:style-name="P13"><text:span text:style-name="T14">Glavna ulica – Fő utca 12., 9220 Lendava – Lendva</text:span><text:span text:style-name="T15">.</text:span></text:p>
        <text:p text:style-name="P16"><text:span text:style-name="T17">Tel.: +386(0)2 575 13 53 <text:s/></text:span><text:span text:style-name="T18">*</text:span><text:span text:style-name="T19"><text:s text:c="2"/>Fax.: +386(0)2 574 14 03 <text:s/></text:span><text:span text:style-name="T20">* <text:s/></text:span><text:span text:style-name="T21">web: www.kkl.si <text:s/></text:span><text:span text:style-name="T22">*</text:span><text:span text:style-name="T23"><text:s text:c="2"/>e-mail: info@kkl.si<text:s/></text:span></text:p>
        <text:p text:style-name="P24"><text:span text:style-name="T25">Davčna številka – Adószám: 85563943 <text:s/></text:span><text:span text:style-name="T26">*</text:span><text:span text:style-name="T27"><text:s text:c="2"/>Matična številka – Nyilvántartási szám: 5932165000</text:span></text:p>
      </style:header>
      <style:footer>
        <text:p text:style-name="P28">Notranja organizacijska enota za umetnost, kulturo, gledališko dejavnost in dejavnost kulturnega kreativnega sektorja</text:p>
        <text:p text:style-name="P29"><text:span text:style-name="T30">Művészeti, kulturális, színházi tevékenységi és kreatív kulturális ágazati belső szervezeti egység</text:span></text:p>
        <text:p text:style-name="P31">Trg Györgya Zale – Zala György<text:s/>Tér 1., 9220 Lendava – Lendva</text:p>
        <text:p text:style-name="P32"><text:span text:style-name="T33">Tel.: +386(0)2 577 60 22<text:s/></text:span><text:span text:style-name="T34"><text:s/></text:span><text:span text:style-name="T35">*</text:span><text:span text:style-name="T36"><text:s/></text:span><text:span text:style-name="T37"><text:s/></text:span><text:span text:style-name="T38">Fax.: +386(0)2 577 60 34<text:s/></text:span><text:span text:style-name="T39"><text:s/></text:span><text:span text:style-name="T40">*</text:span><text:span text:style-name="T41"><text:s text:c="2"/></text:span><text:span text:style-name="T42">w</text:span><text:span text:style-name="T43">eb: www.kkl.si<text:s/></text:span><text:span text:style-name="T44"><text:s/></text:span><text:span text:style-name="T45">*</text:span><text:span text:style-name="T46"><text:s/></text:span><text:span text:style-name="T47"><text:s/></text:span><text:span text:style-name="T48">e-mail: gledalisce</text:span><text:span text:style-name="T49">@kkl.si</text:span><text:span text:style-name="T5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pis</dc:title>
    <meta:initial-creator>Alenka</meta:initial-creator>
    <dc:creator>Peter Orban</dc:creator>
    <meta:creation-date>2017-11-30T16:07:00Z</meta:creation-date>
    <dc:date>2017-11-30T16:07:00Z</dc:date>
    <meta:print-date>2016-06-13T10:33:00Z</meta:print-date>
    <meta:template xlink:href="Normal.dotm" xlink:type="simple"/>
    <meta:editing-cycles>2</meta:editing-cycles>
    <meta:editing-duration>PT0S</meta:editing-duration>
    <meta:document-statistic meta:page-count="11" meta:paragraph-count="225" meta:word-count="2244" meta:character-count="16027" meta:row-count="538" meta:non-whitespace-character-count="14008"/>
  </office:meta>
</office:document-meta>
</file>